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6.562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6.826cm" fo:break-before="auto" style:use-optimal-row-height="false"/>
    </style:style>
    <style:style style:name="ro8" style:family="table-row">
      <style:table-row-properties style:row-height="12.56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8.44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8.57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6.138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6.085cm" fo:break-before="auto" style:use-optimal-row-height="false"/>
    </style:style>
    <style:style style:name="ro36" style:family="table-row">
      <style:table-row-properties style:row-height="5.45cm" fo:break-before="auto" style:use-optimal-row-height="false"/>
    </style:style>
    <style:style style:name="ro37" style:family="table-row">
      <style:table-row-properties style:row-height="5.609cm" fo:break-before="auto" style:use-optimal-row-height="false"/>
    </style:style>
    <style:style style:name="ro38" style:family="table-row">
      <style:table-row-properties style:row-height="6.244cm" fo:break-before="auto" style:use-optimal-row-height="false"/>
    </style:style>
    <style:style style:name="ro39" style:family="table-row">
      <style:table-row-properties style:row-height="7.911cm" fo:break-before="auto" style:use-optimal-row-height="false"/>
    </style:style>
    <style:style style:name="ro40" style:family="table-row">
      <style:table-row-properties style:row-height="7.276cm" fo:break-before="auto" style:use-optimal-row-height="false"/>
    </style:style>
    <style:style style:name="ro41" style:family="table-row">
      <style:table-row-properties style:row-height="8.784cm" fo:break-before="auto" style:use-optimal-row-height="false"/>
    </style:style>
    <style:style style:name="ro42" style:family="table-row">
      <style:table-row-properties style:row-height="8.864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8.705cm" fo:break-before="auto" style:use-optimal-row-height="false"/>
    </style:style>
    <style:style style:name="ro45" style:family="table-row">
      <style:table-row-properties style:row-height="9.499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7.964cm" fo:break-before="auto" style:use-optimal-row-height="false"/>
    </style:style>
    <style:style style:name="ro48"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5"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CURRIDABAT</text:p>
          </table:table-cell>
          <table:table-cell table:style-name="ce12" table:formula="of:=[.F25]" office:value-type="float" office:value="2" calcext:value-type="float">
            <text:p>2</text:p>
          </table:table-cell>
          <table:table-cell table:style-name="ce12" office:value-type="string" calcext:value-type="string">
            <text:p>/25</text:p>
          </table:table-cell>
          <table:table-cell table:style-name="ce21"/>
          <table:table-cell table:style-name="ce26" table:number-columns-repeated="2"/>
          <table:table-cell table:style-name="ce28"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table-cell table:number-columns-repeated="2"/>
          <table:table-cell table:style-name="ce13" office:value-type="string" calcext:value-type="string">
            <text:p>Resultado (2023). Revisor1</text:p>
          </table:table-cell>
          <table:table-cell table:style-name="ce18" table:formula="of:=[.F25]" office:value-type="float" office:value="2" calcext:value-type="float">
            <text:p>2</text:p>
          </table:table-cell>
          <table:table-cell/>
          <table:table-cell table:style-name="ce26" table:number-columns-repeated="3"/>
          <table:table-cell table:number-columns-repeated="18"/>
          <table:table-cell table:style-name="Default" table:number-columns-repeated="16358"/>
        </table:table-row>
        <table:table-row table:style-name="ro3">
          <table:table-cell table:number-columns-repeated="2"/>
          <table:table-cell table:style-name="ce14" office:value-type="string" calcext:value-type="string">
            <text:p>Resultado (2023). Revisor2</text:p>
          </table:table-cell>
          <table:table-cell table:style-name="ce19" table:formula="of:=[.G25]" office:value-type="float" office:value="2" calcext:value-type="float">
            <text:p>2</text:p>
          </table:table-cell>
          <table:table-cell/>
          <table:table-cell table:style-name="ce26" table:number-columns-repeated="3"/>
          <table:table-cell table:number-columns-repeated="18"/>
          <table:table-cell table:style-name="Default" table:number-columns-repeated="16358"/>
        </table:table-row>
        <table:table-row table:style-name="ro3">
          <table:table-cell table:number-columns-repeated="2"/>
          <table:table-cell table:style-name="ce14" office:value-type="string" calcext:value-type="string">
            <text:p>Resultado Consensuado</text:p>
          </table:table-cell>
          <table:table-cell table:style-name="ce19" office:value-type="float" office:value="2" calcext:value-type="float">
            <text:p>2</text:p>
          </table:table-cell>
          <table:table-cell/>
          <table:table-cell table:style-name="ce26" table:number-columns-repeated="3"/>
          <table:table-cell table:number-columns-repeated="18"/>
          <table:table-cell table:style-name="Default" table:number-columns-repeated="16358"/>
        </table:table-row>
        <table:table-row table:style-name="ro3">
          <table:table-cell table:number-columns-repeated="3"/>
          <table:table-cell table:style-name="ce8"/>
          <table:table-cell/>
          <table:table-cell table:style-name="ce26" table:number-columns-repeated="3"/>
          <table:table-cell table:number-columns-repeated="18"/>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nValor1=1&amp;nValor2=70992" xlink:type="simple">http://www.pgrweb.go.cr/scij/Busqueda/Normativa/Normas/nrm_texto_completo.aspx?nValor1=1&amp;nValor2=70992</text:a></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table-cell/>
          <table:table-cell table:style-name="ce9" office:value-type="string" calcext:value-type="string">
            <text:p><text:a xlink:href="https://www.imprentanacional.go.cr/pub/2020/06/04/COMP_04_06_2020.html" xlink:type="simple">https://www.imprentanacional.go.cr/pub/2020/06/04/COMP_04_06_2020.html</text:a></text:p>
          </table:table-cell>
          <table:table-cell table:number-columns-repeated="3"/>
          <table:table-cell table:style-name="ce26"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a Adaptación y Armonización Territorial del Sistema de Estructuras Soportantes y Continentes de Radiobases de Telecomunicaciones Celulares” Publicado en El Diario Oficial La Gaceta N°131, del día 04 de junio de 2020), no es conforme a la Ley N°10216 y el Decreto Ejecutivo N° 44335-MICITT.</text:p>
          </table:table-cell>
          <table:table-cell table:style-name="ce27"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7"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n la normativa no se solicita cumplir con las disposiciones de Dirección General de Aviación Civil, respecto a la altura máxima y señalización conforme con lo requerido mediante la Ley N°10216 y el Decreto N° 44335-MICITT.</text:p>
          </table:table-cell>
          <table:table-cell table:style-name="ce26"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29" office:value-type="string" calcext:value-type="string">
            <text:p>No se otorga el puntaje debido a que en la normativa no permite infraestructura en predio privados. Según se establece en los artículos 1 y 6, de la siguiente manera:</text:p>
            <text:p/>
            <text:p>"Artículo 1º-Ámbito de aplicación.</text:p>
            <text:p>1. El presente reglamento establece el régimen jurídico y el procedimiento por medio del cual la Municipalidad otorgará permisos de uso en precario para la instalación de estructuras soportantes y continentes de antenas y radiobases de telecomunicaciones celulares en espacios públicos municipales".</text:p>
            <text:p/>
            <text:p>Artículo 6, inciso 1): "1. Las estructuras soportantes y continentes de antenas y radiobases de telecomunicaciones celulares únicamente podrán ser ubicadas en los espacios públicos municipales indicados en el artículo 3.3 del presente reglamento"</text:p>
            <text:p>3.3: "Espacio público municipal: se refiere las aceras, parques, predios y plazas públicas titularidad de la Municipalidad y sus empresas".</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6 establece que: </text:span></text:p>
            <text:p><text:span text:style-name="T2"> </text:span></text:p>
            <text:p><text:span text:style-name="T4"> “Artículo 6º-Ubicación.</text:span></text:p>
            <text:p><text:span text:style-name="T4"> 1. Las estructuras soportantes y continentes de antenas y radiobases de telecomunicaciones celulares únicamente podrán ser ubicadas en los espacios públicos municipales indicados en el artículo 3.3 del presente reglamento (…)”</text:span></text:p>
          </table:table-cell>
          <table:table-cell table:style-name="ce27"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pues el Artículo 6 establece que:</text:span></text:p>
            <text:p><text:span text:style-name="T2"> </text:span></text:p>
            <text:p><text:span text:style-name="T4"> “Artículo 6º-Ubicación.</text:span></text:p>
            <text:p><text:span text:style-name="T4"> (…)</text:span></text:p>
            <text:p><text:span text:style-name="T4"> 2. Las estructuras soportantes y continentes de antenas y radiobases de telecomunicaciones celulares deberán guardar entre sí una distancia mínima de veinticinco (25) metros (…)”</text:span></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aspectos relacionados a soluciones portátiles temporales.</text:p>
          </table:table-cell>
          <table:table-cell table:style-name="ce26"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el reglamento cantonal no define un plazo específico para la emisión de permisos para la instalación de postes de telecomunicaciones.</text:p>
          </table:table-cell>
          <table:table-cell table:style-name="ce26"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29" office:value-type="string" calcext:value-type="string">
            <text:p><text:span text:style-name="T2">No se otorga el puntaje, si bien el reglamento cantonal hace referencia al pago de un canon (artículo 4), no se establece expresamente que se debe seguir el procedimiento establecido por la Dirección General de Tributación.</text:span></text:p>
            <text:p><text:span text:style-name="T2"/></text:p>
            <text:p><text:span text:style-name="T4">"Artículo 4, sobre Atribuciones y facultades de al Municipalidad: "Exigir el pago del canon por utilización de espacio público y el pago de patente comercial, cuando corresponda".</text:span></text:p>
          </table:table-cell>
          <table:table-cell table:style-name="ce26"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al puntaje debido a que el artículo 10, establece:</text:span></text:p>
            <text:p><text:span text:style-name="T2"/></text:p>
            <text:p><text:span text:style-name="T4">"Artículo 10: "1. El Concejo Municipal dispondrá de un plazo de quince (15) días hábiles para emitir el acuerdo municipal donde se otorgue la asignación y uso de los espacios públicos municipales solicitados. Sin embargo, cualquier solicitud de información o aclaración al Operador tendrá por interrumpido aquel plazo. En ningún caso, el silencio de la Administración se considerará positivo. (...)". </text:span></text:p>
          </table:table-cell>
          <table:table-cell table:style-name="ce26"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6"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4, establece lo siguiente:</text:span></text:p>
            <text:p><text:span text:style-name="T2"/></text:p>
            <text:p><text:span text:style-name="T4">"Artículo 4º-Atribuciones y facultades de la Municipalidad.</text:span></text:p>
            <text:p><text:span text:style-name="T4">(...)</text:span></text:p>
            <text:p><text:span text:style-name="T4">9. Llevar un registro de estructuras soportantes y continentes de antenas y radiobases de telecomunicaciones celulares, y demás estructuras para redes y/o sistemas de telecomunicación, que se encuentren ya instaladas y por instalar en la jurisdicción del cantón para el control y planificación intern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2" table:formula="of:=SUM([.F12:.F24])" office:value-type="float" office:value="2" calcext:value-type="float">
            <text:p>2</text:p>
          </table:table-cell>
          <table:table-cell table:style-name="ce22" table:formula="of:=SUM([.G12:.G24])" office:value-type="float" office:value="2" calcext:value-type="float">
            <text:p>2</text:p>
          </table:table-cell>
          <table:table-cell table:style-name="ce16"/>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18" table:number-rows-repeated="775">
          <table:table-cell table:number-columns-repeated="5"/>
          <table:table-cell table:style-name="ce26"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CURRIDABAT</text:p>
          </table:table-cell>
          <table:table-cell table:style-name="ce12" table:formula="of:=[.D6]" office:value-type="float" office:value="0" calcext:value-type="float">
            <text:p>0</text:p>
          </table:table-cell>
          <table:table-cell table:style-name="ce12" office:value-type="string" calcext:value-type="string">
            <text:p>/30</text:p>
          </table:table-cell>
          <table:table-cell table:style-name="ce21"/>
          <table:table-cell table:number-columns-repeated="2"/>
          <table:table-cell table:style-name="ce3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0" calcext:value-type="float">
            <text:p>0</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0" calcext:value-type="float">
            <text:p>0</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2" office:value-type="string" calcext:value-type="string">
            <text:p><text:a xlink:href="http://www.pgrweb.go.cr/scij/Busqueda/Normativa/Normas/nrm_texto_completo.aspx?nValor1=1&amp;nValor2=70992" xlink:type="simple">http://www.pgrweb.go.cr/scij/Busqueda/Normativa/Normas/nrm_texto_completo.aspx?nValor1=1&amp;nValor2=70992</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2" office:value-type="string" calcext:value-type="string">
            <text:p><text:a xlink:href="https://www.imprentanacional.go.cr/pub/2020/06/04/COMP_04_06_2020.html" xlink:type="simple">https://www.imprentanacional.go.cr/pub/2020/06/04/COMP_04_06_2020.html</text:a></text:p>
          </table:table-cell>
          <table:table-cell table:number-columns-repeated="24"/>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3"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ce un procedimiento para el otorgamiento de los permisos para la construcción de torres de telecomunicaciones en lotes privados, conforme con el Decreto N°44335-MICITT.</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3"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2" office:value-type="float" office:value="0" calcext:value-type="float">
            <text:p>0</text:p>
          </table:table-cell>
          <table:table-cell table:style-name="ce16"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3"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
            <text:p>No se otorga puntaje debido a que el Reglamento no contiene regulación con respecto al área mínima del lote.</text:p>
            <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
            <text:p>No se otorga puntaje debido a que el Reglamento no contiene regulación con respecto al acceso al predio privado.</text:p>
            <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predios privados.</text:p>
            <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torres de telecomunicaciones.</text:p>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torres de telecomunicaciones.</text:p>
            <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torres de telecomunicaciones.</text:p>
            <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4"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torres de telecomunicaciones.</text:p>
            <text:p/>
          </table:table-cell>
          <table:table-cell table:style-name="ce5" table:number-columns-repeated="16"/>
          <table:table-cell table:number-columns-repeated="2"/>
          <table:table-cell table:style-name="Default" table:number-columns-repeated="16358"/>
        </table:table-row>
        <table:table-row table:style-name="ro29">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5" table:formula="of:=+SUM([.E12:.E21])" office:value-type="float" office:value="30" calcext:value-type="float">
            <text:p>30</text:p>
          </table:table-cell>
          <table:table-cell table:style-name="ce22" table:formula="of:=SUM([.F12:.F21])" office:value-type="float" office:value="0" calcext:value-type="float">
            <text:p>0</text:p>
          </table:table-cell>
          <table:table-cell table:style-name="ce22" table:formula="of:=SUM([.G12:.G21])" office:value-type="float" office:value="0" calcext:value-type="float">
            <text:p>0</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CURRIDABAT</text:p>
          </table:table-cell>
          <table:table-cell table:style-name="ce12" table:formula="of:=[.D6]" office:value-type="float" office:value="9" calcext:value-type="float">
            <text:p>9</text:p>
          </table:table-cell>
          <table:table-cell table:style-name="ce12" office:value-type="string" calcext:value-type="string">
            <text:p>/30</text:p>
          </table:table-cell>
          <table:table-cell table:style-name="ce21"/>
          <table:table-cell table:style-name="ce8" table:number-columns-repeated="2"/>
          <table:table-cell table:style-name="ce36"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7" office:value-type="string" calcext:value-type="string">
            <text:p>Diario Oficial La Gaceta N° 172del 07 de setiembre de 2011.</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8" office:value-type="string" calcext:value-type="string">
            <text:p><text:a xlink:href="http://www.pgrweb.go.cr/scij/Busqueda/Normativa/Normas/nrm_texto_completo.aspx?param1=NRTC&amp;nValor1=1&amp;nValor2=70992&amp;nValor3=123938&amp;strTipM=TC" xlink:type="simple">http://www.pgrweb.go.cr/scij/Busqueda/Normativa/Normas/nrm_texto_completo.aspx?param1=NRTC&amp;nValor1=1&amp;nValor2=70992&amp;nValor3=123938&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6"/>
          <table:table-cell table:style-name="ce8" table:number-columns-repeated="23"/>
          <table:table-cell table:style-name="Default" table:number-columns-repeated="16358"/>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number-columns-repeated="3" table:style-name="ce22" office:value-type="float" office:value="3" calcext:value-type="float">
            <text:p>3</text:p>
          </table:table-cell>
          <table:table-cell table:style-name="ce40" office:value-type="string" calcext:value-type="string">
            <text:p><text:span text:style-name="T2">Se otorga el puntaje, el Artículo 3, inciso 4), establece:</text:span></text:p>
            <text:p><text:span text:style-name="T4"/></text:p>
            <text:p><text:span text:style-name="T4">"4. Estructura soportante: Poste que da soporte terrestre a las antenas de telecomunicación celular, cableado eléctrico y de fibra óptica, luminarias públicas, dispositivos de Internet inalámbrico, cámaras de monitoreo y otros".</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40" office:value-type="string" calcext:value-type="string">
            <text:p>Se otorga el puntaje, pues existe normativa clara, para postes en terrenos de dominio público.</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No se otorga el puntaje, pues la normativa no establece un procedimiento claro y detallado para tramitar postes de telecomunicaciones en terrenos privados.</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No se otorga el puntaje pues no se garantiza que los postes sean construídos de acuerdo al Código Sísmico de Costa Rica.</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No se otorga el puntaje pues en la normativa no se establece medidas para la protección de infraestructura existente.</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No se otorga el puntaje, el reglamento cantonal no contempla el cumplimiento de laa Leyes indicadas.</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text:span text:style-name="T2">No se otorga el puntaje dado a que en el artículo 7, se establece:</text:span></text:p>
            <text:p><text:span text:style-name="T4"/></text:p>
            <text:p><text:span text:style-name="T4">"Artículo 7º-Características de las estructuras.</text:span></text:p>
            <text:p><text:span text:style-name="T4">1. El conjunto de poste y antena tendrá́ una altura máxima de treinta (30) metros de altura. (...)".</text:span></text:p>
            <text:p><text:span text:style-name="T4"/></text:p>
            <text:p><text:span text:style-name="T2">Por lo tanto , el procedimiento no indica la altura máxima del poste que es de 24 metros según la reglamentación nacional vigente. </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No se otorga el puntaje dado a que en la normativa no se detalla albergar al menos dos emplazamientos en cada poste.</text:p>
          </table:table-cell>
          <table:table-cell table:style-name="ce8"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number-columns-repeated="3" table:style-name="ce22" office:value-type="float" office:value="3" calcext:value-type="float">
            <text:p>3</text:p>
          </table:table-cell>
          <table:table-cell table:style-name="ce40" office:value-type="string" calcext:value-type="string">
            <text:p>Se otorga el puntaje pues la norma cantonal no hace referencia expresa a la mimetización o camuflaje. </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10" calcext:value-type="float">
            <text:p>10</text:p>
          </table:table-cell>
          <table:table-cell table:style-name="ce33"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40"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5" table:formula="of:=+SUM([.E12:.E21])" office:value-type="float" office:value="30" calcext:value-type="float">
            <text:p>30</text:p>
          </table:table-cell>
          <table:table-cell table:style-name="ce22" table:formula="of:=SUM([.F12:.F21])" office:value-type="float" office:value="9" calcext:value-type="float">
            <text:p>9</text:p>
          </table:table-cell>
          <table:table-cell table:style-name="ce22" table:formula="of:=SUM([.G12:.G21])" office:value-type="float" office:value="9" calcext:value-type="float">
            <text:p>9</text:p>
          </table:table-cell>
          <table:table-cell table:style-name="ce22"/>
          <table:table-cell table:number-columns-repeated="18"/>
          <table:table-cell table:style-name="Default" table:number-columns-repeated="16358"/>
        </table:table-row>
        <table:table-row table:style-name="ro17" table:number-rows-repeated="200">
          <table:table-cell table:number-columns-repeated="2"/>
          <table:table-cell table:style-name="ce26"/>
          <table:table-cell/>
          <table:table-cell table:style-name="ce39"/>
          <table:table-cell table:number-columns-repeated="21"/>
          <table:table-cell table:style-name="Default" table:number-columns-repeated="16358"/>
        </table:table-row>
        <table:table-row table:style-name="ro18" table:number-rows-repeated="778">
          <table:table-cell table:number-columns-repeated="2"/>
          <table:table-cell table:style-name="ce26"/>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7" office:value-type="string" calcext:value-type="string">
            <text:p>CURRIDABAT</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69958&amp;nValor3=86179&amp;strTipM=TC" xlink:type="simple">http://www.pgrweb.go.cr/scij/Busqueda/Normativa/Normas/nrm_texto_completo.aspx?param1=NRTC&amp;nValor1=1&amp;nValor2=69958&amp;nValor3=86179&amp;strTipM=TC
</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param2=1&amp;nValor1=1&amp;nValor2=94738&amp;nValor3=126257&amp;strTipM=TC&amp;lResultado=3&amp;nValor4=1&amp;strSelect=sel" xlink:type="simple"> http://www.pgrweb.go.cr/scij/Busqueda/Normativa/Normas/nrm_texto_completo.aspx?param1=NRTC&amp;param2=1&amp;nValor1=1&amp;nValor2=94738&amp;nValor3=126257&amp;strTipM=TC&amp;lResultado=3&amp;nValor4=1&amp;strSelect=sel</text:a></text:p>
          </table:table-cell>
          <table:table-cell table:style-name="ce26"/>
          <table:table-cell table:number-columns-repeated="21"/>
          <table:table-cell table:style-name="Default" table:number-columns-repeated="16360"/>
        </table:table-row>
        <table:table-row table:style-name="ro4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2" office:value-type="string" calcext:value-type="string">
            <text:p>CURRIDABAT</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0992" xlink:type="simple">http://www.pgrweb.go.cr/scij/Busqueda/Normativa/Normas/nrm_texto_completo.aspx?nValor1=1&amp;nValor2=70992</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mprentanacional.go.cr/pub/2020/06/04/COMP_04_06_2020.html" xlink:type="simple">https://www.imprentanacional.go.cr/pub/2020/06/04/COMP_04_06_2020.html</text:a></text:p>
          </table:table-cell>
          <table:table-cell table:style-name="ce26"/>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style-name="ce44" office:value-type="float" office:value="0" calcext:value-type="float">
            <text:p>0</text:p>
          </table:table-cell>
          <table:table-cell table:style-name="ce44"/>
          <table:table-cell table:style-name="ce44"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43"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5"/>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2" office:value-type="string" calcext:value-type="string">
            <text:p>CURRIDABAT</text:p>
          </table:table-cell>
          <table:table-cell table:style-name="ce46" office:value-type="float" office:value="5" calcext:value-type="float">
            <text:p>5</text:p>
          </table:table-cell>
          <table:table-cell table:style-name="ce12" office:value-type="string" calcext:value-type="string">
            <text:p>/5</text:p>
          </table:table-cell>
          <table:table-cell table:style-name="ce21"/>
          <table:table-cell table:number-columns-repeated="2"/>
          <table:table-cell table:style-name="ce3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0992" xlink:type="simple">http://www.pgrweb.go.cr/scij/Busqueda/Normativa/Normas/nrm_texto_completo.aspx?nValor1=1&amp;nValor2=70992</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mprentanacional.go.cr/pub/2020/06/04/COMP_04_06_2020.html" xlink:type="simple">https://www.imprentanacional.go.cr/pub/2020/06/04/COMP_04_06_2020.html</text:a></text:p>
          </table:table-cell>
          <table:table-cell table:style-name="ce26"/>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style-name="Default" table:number-columns-repeated="16360"/>
        </table:table-row>
        <table:table-row table:style-name="ro47">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number-columns-repeated="3" table:style-name="ce22" office:value-type="float" office:value="5" calcext:value-type="float">
            <text:p>5</text:p>
          </table:table-cell>
          <table:table-cell table:style-name="ce40" office:value-type="string" calcext:value-type="string">
            <text:p>Se otorga puntaje debido a que la normativa contempla la instalación de antenas en espacio público municipal, que se refiere las aceras, parques, predios y plazas públicas titularidad de la Municipalidad y sus empresas.</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5" table:formula="of:=+SUM([.E12])" office:value-type="float" office:value="5" calcext:value-type="float">
            <text:p>5</text:p>
          </table:table-cell>
          <table:table-cell table:style-name="ce22" table:formula="of:=SUM([.F12])" office:value-type="float" office:value="5" calcext:value-type="float">
            <text:p>5</text:p>
          </table:table-cell>
          <table:table-cell table:style-name="ce22" table:formula="of:=SUM([.G12])" office:value-type="float" office:value="5" calcext:value-type="float">
            <text:p>5</text:p>
          </table:table-cell>
          <table:table-cell table:style-name="ce22"/>
          <table:table-cell table:number-columns-repeated="16"/>
          <table:table-cell table:style-name="Default" table:number-columns-repeated="16360"/>
        </table:table-row>
        <table:table-row table:style-name="ro48">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7"/>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5:49:33</meta:creation-date>
    <dc:date>2026-06-29T16:15:06</dc:date>
    <meta:generator>LibreOffice/26.2.4.2$Windows_X86_64 LibreOffice_project/0229ac93fcf0d7cbc6376066c6f35021cef002dc</meta:generator>
    <meta:document-statistic meta:table-count="6" meta:cell-count="442" meta:object-count="0"/>
    <meta:user-defined meta:name="AppVersion">16.0300</meta:user-defined>
  </office:meta>
</office:document-meta>
</file>