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7.99cm" fo:break-before="auto" style:use-optimal-row-height="false"/>
    </style:style>
    <style:style style:name="ro7" style:family="table-row">
      <style:table-row-properties style:row-height="7.805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Coto_20_Bru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Coto Bru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COTO BRUS</text:p>
          </table:table-cell>
          <table:table-cell table:style-name="ce12" table:number-columns-repeated="2"/>
          <table:table-cell table:style-name="ce23" table:formula="of:=[.F16]" office:value-type="float" office:value="98" calcext:value-type="float">
            <text:p>98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8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30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MCB-CM-529-2025, del 12 de agosto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debido a que se emitió el acuerdo para derogar el Reglamento de Construcciones del INVU (capítulo telecomunicaciones), según oficio N°MCB-CM-700-2025 y la publicación del Diario Oficial La Gaceta Nº 200, del 24 de octubre del 2025.</text:p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puntaje debido a que no se ha publicado en el Diario Oficial La Gaceta el acuerdo de la adopción del Decreto Ejecutivo N.° 44335-MICITT.</text:p>
            <text:p/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8" calcext:value-type="float">
            <text:p>98</text:p>
          </table:table-cell>
          <table:table-cell table:style-name="ce24" table:formula="of:=SUM([.G12:.G15])" office:value-type="float" office:value="98" calcext:value-type="float">
            <text:p>98</text:p>
          </table:table-cell>
          <table:table-cell table:style-name="ce29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to_20_Brus" style:display-name="PageStyle_Coto Bru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