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orre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Corre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CORREDORES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C-CM-0547-2025, del 31 de julio del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MC-CM-0547-2025, del 31 de julio del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<text:s/>en el Diario Oficial La Gaceta N° 178 de fecha 24 de set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rredores" style:display-name="PageStyle_Corred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