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Cartag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Cartag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CARTAGO</text:p>
          </table:table-cell>
          <table:table-cell table:style-name="ce12" table:number-columns-repeated="2"/>
          <table:table-cell table:style-name="ce23" table:formula="of:=[.F16]" office:value-type="float" office:value="97" calcext:value-type="float">
            <text:p>97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7" calcext:value-type="float">
            <text:p>97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7" calcext:value-type="float">
            <text:p>97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7" calcext:value-type="float">
            <text:p>97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4" office:value-type="string" calcext:value-type="string">
            <text:p>Se otorga el puntaje debido a que el Concejo Municipal de Cartago en</text:p>
            <text:p>Sesión ordinaria celebrada el día 27 de mayo del 2025, Acta N.º 083-2025, Artículo</text:p>
            <text:p>254, adoptó el Decreto Ejecutivo N°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No se otorga el puntaje debido a que no ha emitido un acuerdo para derogar el reglamento previo a la adopción del Decreto Ejecutivo N° 44335-MICITT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7" calcext:value-type="float">
            <text:p>97</text:p>
          </table:table-cell>
          <table:table-cell table:style-name="ce24" table:formula="of:=SUM([.G12:.G15])" office:value-type="float" office:value="97" calcext:value-type="float">
            <text:p>97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rtago" style:display-name="PageStyle_Carta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