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Cañ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Cañ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CAÑAS</text:p>
          </table:table-cell>
          <table:table-cell table:style-name="ce12" table:number-columns-repeated="2"/>
          <table:table-cell table:style-name="ce23" table:formula="of:=[.F16]" office:value-type="float" office:value="97" calcext:value-type="float">
            <text:p>97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7" calcext:value-type="float">
            <text:p>97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7" calcext:value-type="float">
            <text:p>97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7" calcext:value-type="float">
            <text:p>97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4" office:value-type="string" calcext:value-type="string">
            <text:p>Se otorga el puntaje debido a que el Concejo Municipal en el acuerdo N°19-41-2025, adoptó el Decreto Ejecutivo N°44335-MICITT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No se otorga el puntaje debido a que no ha emitido un acuerdo para derogar el reglamento previo a la adopción del Decreto Ejecutivo N° 44335-MICITT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No se otorga el puntaje debido a que no se encuentra registro de publicación en el Diario Oficial La Gaceta del acuerdo de derogación del reglamento previo y la adopción del Decreto Ejecutivo N.° 44335-MICITT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7" calcext:value-type="float">
            <text:p>97</text:p>
          </table:table-cell>
          <table:table-cell table:style-name="ce24" table:formula="of:=SUM([.G12:.G15])" office:value-type="float" office:value="97" calcext:value-type="float">
            <text:p>97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ñas" style:display-name="PageStyle_Cañ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