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8.8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1.033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3.97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8.705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9.499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7.964cm" fo:break-before="auto" style:use-optimal-row-height="false"/>
    </style:style>
    <style:style style:name="ro3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 style:family="table-cell" style:parent-style-name="Default">
      <style:table-cell-properties style:rotation-align="non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BUENOS AIRES</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table-cell table:number-columns-repeated="26"/>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span text:style-name="T3">
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de las Municipalidades de Nandayure, Guácimo, San Mateo, Poás, Hojancha, La Cruz, Alajuelita, Upala, Orotina, Tarrazú, Los Chiles, Naranjo, Buenos Aries, Valverde Vega, Bagaces, San Rafael, Pococí, Atenas, Turrubares, San Carlos, Cañas, Corredores, Aserrí, Grecia, Concejo Municipal del Distrito de Colorado, Tucurrique, Monte Verde, Cervantes y Paquera.” Publicado en El Diario Oficial La Gaceta 129 del 05/07/2011), no es conforme a la Ley N°10216 y el Decreto Ejecutivo N° 44335-MICITT.</text:p>
          </table:table-cell>
          <table:table-cell table:style-name="ce28"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
Se obtiene el puntaje si:
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8"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21 establece que: </text:span></text:p>
            <text:p><text:span text:style-name="T2"/></text:p>
            <text:p><text:span text:style-name="T5">“Artículo 21.-El Municipio no otorgará una Licencia de Construcción en los siguientes casos:</text:span></text:p>
            <text:p><text:span text:style-name="T5"/></text:p>
            <text:p><text:span text:style-name="T5">1. que la altura de la torre sea menor a 30 metros, medida desde la base hasta el final de la torre sin incluir el pararrayo, o que sobrepase la altura máxima establecida por la Dirección General de Aviación Civil (…)”.</text:span></text:p>
            <text:p><text:span text:style-name="T2"/></text:p>
          </table:table-cell>
          <table:table-cell table:style-name="ce29"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5"/></text:p>
            <text:p><text:span text:style-name="T5">“Artículo 9º-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4">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establece que: </text:span></text:p>
            <text:p><text:span text:style-name="T2"/></text:p>
            <text:p><text:span text:style-name="T5">“Artículo 9º-Se otorgará el certificado de Uso de Suelo como uso conforme en cualquier área de la zonificación del cantón, siempre y cuando cumpla con los requisitos y condiciones establecidos en este Capítulo.”.</text:span></text:p>
          </table:table-cell>
          <table:table-cell table:style-name="ce28"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el puntaje debido a que el Reglamento no contiene regulación en la que se establezcan distancias mínimas o máximas entre torres, o de la torre con otro tipo de infraestructura (CPSP).</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8"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9"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Artículo 25, establece lo siguiente:</text:span></text:p>
            <text:p><text:span text:style-name="T2"/></text:p>
            <text:p><text:span text:style-name="T5">"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9"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5">"Artículo 8°-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5">"3. Canon por utilización de espacio público municipal: Es el monto a cancelar por la utilización de los espacios públicos municipales, de conformidad con el artículo 79, de la Ley Nº 7593 "Ley de la Autoridad Reguladora de los Servicios Públicos".".</text:span></text:p>
          </table:table-cell>
          <table:table-cell table:style-name="ce29"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9"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9"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5">"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5" table:formula="of:=SUM([.F12:.F24])" office:value-type="float" office:value="14" calcext:value-type="float">
            <text:p>14</text:p>
          </table:table-cell>
          <table:table-cell table:style-name="ce25" table:formula="of:=SUM([.G12:.G24])" office:value-type="float" office:value="14" calcext:value-type="float">
            <text:p>14</text:p>
          </table:table-cell>
          <table:table-cell table:style-name="ce27"/>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5" table:number-columns-repeated="19"/>
          <table:table-cell table:number-columns-repeated="2"/>
          <table:table-cell table:style-name="Default" table:number-columns-repeated="16358"/>
        </table:table-row>
        <table:table-row table:style-name="ro18"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BUENOS AIRES</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2"/>
          <table:table-cell table:style-name="Default" table:number-columns-repeated="16358"/>
        </table:table-row>
        <table:table-row table:style-name="ro3">
          <table:table-cell table:number-columns-repeated="26"/>
          <table:table-cell table:style-name="Default" table:number-columns-repeated="16358"/>
        </table:table-row>
        <table:table-row table:style-name="ro19">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2"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2" office:value-type="float" office:value="0" calcext:value-type="float">
            <text:p>0</text:p>
          </table:table-cell>
          <table:table-cell table:style-name="ce16"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2"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34"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2"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Artículo 11 del Reglamento establece que: </text:span></text:p>
            <text:p><text:span text:style-name="T2"/></text:p>
            <text:p><text:span text:style-name="T5">“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4">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pues,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pues el Artículo 10 establece que: </text:span></text:p>
            <text:p><text:span text:style-name="T2">  </text:span></text:p>
            <text:p><text:span text:style-name="T5">“Artículo 10.-Para la obtención del certificado de Uso de Suelo los solicitantes deberán presentar conjuntamente con el formulario conforme al Anexo 2 de este Reglamento con los siguientes requisitos:</text:span></text:p>
            <text:p><text:span text:style-name="T5"> (…)</text:span></text:p>
            <text:p><text:span text:style-name="T5">1. la altura de la torre, cuyo mínimo se establece en 30 metros;”. </text:span></text:p>
            <text:p><text:span text:style-name="T2"/></text:p>
            <text:p><text:span text:style-name="T2">Adicionalmente, el Artículo 21 establece que: </text:span></text:p>
            <text:p><text:span text:style-name="T2">  </text:span></text:p>
            <text:p><text:span text:style-name="T5">“Artículo 21.-El Municipio no otorgará una Licencia de Construcción en los siguientes casos:</text:span></text:p>
            <text:p><text:span text:style-name="T5"> </text:span></text:p>
            <text:p><text:span text:style-name="T5">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solicita la mimetización o camuflaje de torres de telecomunicacion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Artículo 12 establece que:</text:span></text:p>
            <text:p><text:span text:style-name="T2"/></text:p>
            <text:p><text:span text:style-name="T5">“Artículo 12.-Se deberá mantener una Franja de amortiguamiento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3"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y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7" office:value-type="string" calcext:value-type="string">
            <text:p>BUENOS AI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29"/>
          <table:table-cell table:number-columns-repeated="21"/>
          <table:table-cell table:style-name="Default" table:number-columns-repeated="16360"/>
        </table:table-row>
        <table:table-row table:style-name="ro33">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5"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36" office:value-type="string" calcext:value-type="string">
            <text:p>BUENOS AI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7"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5">
          <table:table-cell table:style-name="ce30"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5"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39" office:value-type="float" office:value="0" calcext:value-type="float">
            <text:p>0</text:p>
          </table:table-cell>
          <table:table-cell table:style-name="ce39"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38"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0"/>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36" office:value-type="string" calcext:value-type="string">
            <text:p>BUENOS AIRES</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26"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7" office:value-type="string" calcext:value-type="string">
            <text:p><text:a xlink:href="http://www.pgrweb.go.cr/scij/Busqueda/Normativa/Normas/nrm_texto_completo.aspx?nValor1=1&amp;nValor2=70724" xlink:type="simple">http://www.pgrweb.go.cr/scij/Busqueda/Normativa/Normas/nrm_texto_completo.aspx?nValor1=1&amp;nValor2=70724</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9"/>
          <table:table-cell table:number-columns-repeated="21"/>
          <table:table-cell table:style-name="Default" table:number-columns-repeated="16360"/>
        </table:table-row>
        <table:table-row table:style-name="ro3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5"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1"/>
          <table:table-cell table:style-name="ce11" office:value-type="string" calcext:value-type="string" table:number-columns-spanned="3" table:number-rows-spanned="1">
            <text:p>TOTALES</text:p>
          </table:table-cell>
          <table:covered-table-cell table:style-name="ce17"/>
          <table:covered-table-cell table:style-name="ce20"/>
          <table:table-cell table:style-name="ce25"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1"/>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5:49:02</meta:creation-date>
    <dc:date>2026-06-29T16:14:31</dc:date>
    <meta:generator>LibreOffice/26.2.4.2$Windows_X86_64 LibreOffice_project/0229ac93fcf0d7cbc6376066c6f35021cef002dc</meta:generator>
    <meta:document-statistic meta:table-count="5" meta:cell-count="333" meta:object-count="0"/>
    <meta:user-defined meta:name="AppVersion">16.0300</meta:user-defined>
  </office:meta>
</office:document-meta>
</file>