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Barv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Bar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BARVA</text:p>
          </table:table-cell>
          <table:table-cell table:style-name="ce12" table:number-columns-repeated="2"/>
          <table:table-cell table:style-name="ce23" table:formula="of:=[.F16]" office:value-type="float" office:value="98" calcext:value-type="float">
            <text:p>98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SCMH-301-2024, del 16 de julio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Aunque la Municipalidad no ha emitido un acuerdo expreso para derogar el reglamento aplicado con anterioridad a la adopción del Decreto Ejecutivo N.° 44335-MICITT (cuando regía la normativa del INVU), se tiene entendido que, previo a la aplicación de dicha normativa, no existía un reglamento municipal propio identificado. En consecuencia, se otorga la puntuación correspondiente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Diario Oficial La Gaceta del acuerdo de derogación del reglamento previo y la adopción del Decreto Ejecutivo N.° 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8" calcext:value-type="float">
            <text:p>98</text:p>
          </table:table-cell>
          <table:table-cell table:style-name="ce24" table:formula="of:=SUM([.G12:.G15])" office:value-type="float" office:value="98" calcext:value-type="float">
            <text:p>98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rva" style:display-name="PageStyle_Bar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