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Bagac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Baga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BAGACES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B-SM-OFI-703-2024-2028, del 27 de nov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B-SM-OFI-703-2024-2028, del 27 de noviem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234 de fecha 12 de dic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gaces" style:display-name="PageStyle_Baga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