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8.864cm" fo:break-before="auto" style:use-optimal-row-height="false"/>
    </style:style>
    <style:style style:name="ro8" style:family="table-row">
      <style:table-row-properties style:row-height="11.748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14.446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9.71cm" fo:break-before="auto" style:use-optimal-row-height="false"/>
    </style:style>
    <style:style style:name="ro15" style:family="table-row">
      <style:table-row-properties style:row-height="7.17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8.57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7.355cm" fo:break-before="auto" style:use-optimal-row-height="false"/>
    </style:style>
    <style:style style:name="ro22" style:family="table-row">
      <style:table-row-properties style:row-height="7.303cm" fo:break-before="auto" style:use-optimal-row-height="false"/>
    </style:style>
    <style:style style:name="ro23" style:family="table-row">
      <style:table-row-properties style:row-height="11.086cm" fo:break-before="auto" style:use-optimal-row-height="false"/>
    </style:style>
    <style:style style:name="ro24" style:family="table-row">
      <style:table-row-properties style:row-height="6.535cm" fo:break-before="auto" style:use-optimal-row-height="false"/>
    </style:style>
    <style:style style:name="ro25" style:family="table-row">
      <style:table-row-properties style:row-height="7.144cm" fo:break-before="auto" style:use-optimal-row-height="false"/>
    </style:style>
    <style:style style:name="ro26" style:family="table-row">
      <style:table-row-properties style:row-height="7.964cm" fo:break-before="auto" style:use-optimal-row-height="false"/>
    </style:style>
    <style:style style:name="ro27" style:family="table-row">
      <style:table-row-properties style:row-height="6.879cm" fo:break-before="auto" style:use-optimal-row-height="false"/>
    </style:style>
    <style:style style:name="ro28" style:family="table-row">
      <style:table-row-properties style:row-height="9.499cm" fo:break-before="auto" style:use-optimal-row-height="false"/>
    </style:style>
    <style:style style:name="ro29" style:family="table-row">
      <style:table-row-properties style:row-height="11.404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10.478cm" fo:break-before="auto" style:use-optimal-row-height="false"/>
    </style:style>
    <style:style style:name="ro36" style:family="table-row">
      <style:table-row-properties style:row-height="6.085cm" fo:break-before="auto" style:use-optimal-row-height="false"/>
    </style:style>
    <style:style style:name="ro37" style:family="table-row">
      <style:table-row-properties style:row-height="5.45cm" fo:break-before="auto" style:use-optimal-row-height="false"/>
    </style:style>
    <style:style style:name="ro38" style:family="table-row">
      <style:table-row-properties style:row-height="5.609cm" fo:break-before="auto" style:use-optimal-row-height="false"/>
    </style:style>
    <style:style style:name="ro39" style:family="table-row">
      <style:table-row-properties style:row-height="6.244cm" fo:break-before="auto" style:use-optimal-row-height="false"/>
    </style:style>
    <style:style style:name="ro40" style:family="table-row">
      <style:table-row-properties style:row-height="7.911cm" fo:break-before="auto" style:use-optimal-row-height="false"/>
    </style:style>
    <style:style style:name="ro41" style:family="table-row">
      <style:table-row-properties style:row-height="7.276cm" fo:break-before="auto" style:use-optimal-row-height="false"/>
    </style:style>
    <style:style style:name="ro42" style:family="table-row">
      <style:table-row-properties style:row-height="8.784cm" fo:break-before="auto" style:use-optimal-row-height="false"/>
    </style:style>
    <style:style style:name="ro43" style:family="table-row">
      <style:table-row-properties style:row-height="5.186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table:tab-color="#ffffff"/>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rotation-align="non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style:rotation-align="non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4"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6"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8"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ASERRÍ</text:p>
          </table:table-cell>
          <table:table-cell table:style-name="ce13" table:formula="of:=[.F25]" office:value-type="float" office:value="16" calcext:value-type="float">
            <text:p>16</text:p>
          </table:table-cell>
          <table:table-cell table:style-name="ce13" office:value-type="string" calcext:value-type="string">
            <text:p>/2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5]"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5]"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number-columns-repeated="24"/>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span text:style-name="T3">
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7" office:value-type="string" calcext:value-type="string">
            <text:p>Ley N°10216 (Artículo N°4)</text:p>
            <text:p>Decreto Ejecutivo N°44335-MICITT</text:p>
          </table:table-cell>
          <table:table-cell table:style-name="ce23" office:value-type="float" office:value="2" calcext:value-type="float">
            <text:p>2</text:p>
          </table:table-cell>
          <table:table-cell table:number-columns-repeated="2" table:style-name="ce24" office:value-type="float" office:value="0" calcext:value-type="float">
            <text:p>0</text:p>
          </table:table-cell>
          <table:table-cell table:style-name="ce17" office:value-type="string" calcext:value-type="string">
            <text:p>No se otorga el puntaje, debido a que el Reglamento de Construcciones del INVU, el cual, fue publicado en su última versión en el Alcance 102, del Diario Oficial La Gaceta N°94 del 23 de mayo de 2022, no es conforme en su totalidad al Decreto Ejecutivo N° 44335- MICITT. </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7" office:value-type="string" calcext:value-type="string">
            <text:p>Comisión de Coordinación para la Instalación o Ampliación de Infraestructura de Telecomunicaciones. Criterio aprobado en la Reunión del 21 de noviembre de 2023</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17" office:value-type="string" calcext:value-type="string">
            <text:p>No se otorga puntaje debido a que la municipalidad no cuenta con el reglamento vigente publicado en el sitio web.</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7" office:value-type="string" calcext:value-type="string">
            <text:p>Ley N°10216 (Artículo N°4)</text:p>
            <text:p>Decreto Ejecutivo N°44335-MICITT (Artículo N°9. Altura máxima y señalización)</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pues el reglamento indica lo siguiente:</text:span></text:p>
            <text:p><text:span text:style-name="T2"/></text:p>
            <text:p><text:span text:style-name="T5">"Artículo 386. Normativa aplicable</text:span></text:p>
            <text:p><text:span text:style-name="T5">Toda infraestructura de telecomunicaciones debe acatar los parámetros técnicos, definidas por la DGAC y la SUTEL, en congruencia con lo establecido en el Reglamento a la Ley General de Telecomunicaciones, Decreto Ejecutivo Nº 34765-MINAE, y las Normas Estándares y Competencias de las Entidades Públicas para la Aprobación Coordinada y Expedita Requerida para la Instalación o Ampliación de Redes de Telecomunicaciones, Decreto Ejecutivo 36159-MINAET-S-MEIC-MOPT, y sus reformas o normativa que lo sustituya..."</text:span></text:p>
            <text:p><text:span text:style-name="T2"/></text:p>
            <text:p><text:span text:style-name="T2"/></text:p>
            <text:p><text:span text:style-name="T2"/></text:p>
          </table:table-cell>
          <table:table-cell table:style-name="ce30"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6"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7"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pues el reglamento no establece condiciones de ubicación de la infraestructura.</text:span></text:p>
            <text:p><text:span text:style-name="T2"/></text:p>
            <text:p><text:span text:style-name="T5">"ARTÍCULO 385. Certificado de uso de suelo</text:span></text:p>
            <text:p><text:span text:style-name="T5">Toda infraestructura para el soporte de redes de telecomunicaciones, se puede ubicar en cualquier parte del territorio nacional y debe cumplir con establecido en este Reglamento para la Accesibilidad, si se encuentran en la vía pública. En lo referente a permiso de construcción, instalación, ampliación o modificación, está sometida a la previa aprobación de la municipalidad, de acuerdo al certificado del uso del suelo, conforme a las disposiciones técnicas de la normativa municipal en la materia, o en su ausencia del presente Reglamento. Para la instalación de antenas en infraestructura de soporte de redes de telecomunicaciones existentes, no se requiere el certificado de uso de suelo."</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6" office:value-type="string" calcext:value-type="string">
            <text:p><text:span text:style-name="T1">¿La normativa no establece condiciones asociadas a la zonificación o Plan Regulador para la instalación de infraestructura para el soporte de redes de telecomunicaciones?</text:span><text:span text:style-name="T4">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7" office:value-type="string" calcext:value-type="string">
            <text:p>Ley N°10216 (Artículo N°4)</text:p>
            <text:p>Decreto Ejecutivo N°44335-MICITT (Artículo N°12. Planes Regulador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pues el reglamento no establece condiciones asociadas a la zonificación o Plan Regulador. </text:p>
          </table:table-cell>
          <table:table-cell table:style-name="ce29"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7"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7" office:value-type="string" calcext:value-type="string">
            <text:p>Ley N°10216 (Artículo N°4)</text:p>
            <text:p>Decreto Ejecutivo N°44335-MICITT (Artículo N°13. Distancias entre la infraestructura para el soporte de redes 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n el Reglamento no contiene regulación en la que se establezcan distancias mínimas o máximas entre torres, o de la torre con otro tipo de infraestructura (CPSP). </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6"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7" office:value-type="string" calcext:value-type="string">
            <text:p>Ley N°10216 (Artículo N°4)</text:p>
            <text:p>Decreto Ejecutivo N°44335-MICITT (Artículo N°14. Seguridad humana y de protección contra incendio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5">"ARTÍCULO 401. Seguridad humana y de protección contra incendios</text:span></text:p>
            <text:p><text:span text:style-name="T5">Toda instalación de infraestructura para el soporte de redes de telecomunicaciones debe garantizar el cumplimiento de las medidas de seguridad humana y protección contra incendios establecidos por el Cuerpo de Bomberos."</text:span></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6"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7"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text:span text:style-name="T2">Se otorga el puntaje debido a que el Reglamento indica lo siguiente:</text:span></text:p>
            <text:p><text:span text:style-name="T2"/></text:p>
            <text:p><text:span text:style-name="T5">"ARTÍCULO 399. Soluciones portátiles</text:span></text:p>
            <text:p><text:span text:style-name="T5">Cuando se trate de actividades de concentración masiva de personas o en situaciones de emergencia, la instalación de soluciones portátiles se rige por los trámites establecidos por las instituciones competentes en la materia.</text:span></text:p>
            <text:p><text:span text:style-name="T5"/></text:p>
            <text:p><text:span text:style-name="T5">Por tratarse de soluciones portátiles temporales, a estas instalaciones no se le aplica las disposiciones señaladas en los artículos anteriores, siempre que el plazo de servicio no sea mayor de 3 meses calendario.</text:span></text:p>
            <text:p><text:span text:style-name="T5">Cumplido este plazo, se debe tramitar ante la municipalidad el uso de suelo y permiso de instalación, cumpliendo con las disposiciones establecidas en los artículos anteriores de este Capítulo.</text:span></text:p>
            <text:p><text:span text:style-name="T5"/></text:p>
            <text:p><text:span text:style-name="T5">Aquellas soluciones portátiles temporales instaladas que excedan el plazo de servicio, y requieran permisos municipales para ser reemplazadas por infraestructura permanente, pueden seguir en operación hasta tanto la municipalidad resuelva lo que en derecho corresponda.</text:span></text:p>
            <text:p><text:span text:style-name="T5"/></text:p>
            <text:p><text:span text:style-name="T5">De no cumplir con lo señalado en el presente artículo, la municipalidad puede imponer las sanciones correspondientes.."</text:span></text:p>
          </table:table-cell>
          <table:table-cell table:style-name="ce30"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7" office:value-type="string" calcext:value-type="string">
            <text:p>Ley N°10216 (Artículo N°4)</text:p>
            <text:p>Decreto Ejecutivo N°44335-MICITT (Capítulo VII )</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el Reglamento de Construcciones no define un plazo específico para la emisión de permisos para la instalación de postes de telecomunicaciones, sino que se aplica el plazo establecido en la Ley General de Administración Pública,</text:p>
          </table:table-cell>
          <table:table-cell table:style-name="ce30" table:number-columns-repeated="16"/>
          <table:table-cell table:number-columns-repeated="2"/>
          <table:table-cell table:style-name="Default" table:number-columns-repeated="16358"/>
        </table:table-row>
        <table:table-row table:style-name="ro14">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6"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7" office:value-type="string" calcext:value-type="string">
            <text:p>Ley N°10216 (Artículo N°4)</text:p>
            <text:p>Decreto Ejecutivo N°44335-MICITT (Artículo N°43. Cobro por uso de bienes de uso público, patrimoniales e inmuebles)</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5">"ARTÍCULO 390. Cobro por uso en bienes de uso público </text:span></text:p>
            <text:p><text:span text:style-name="T5">El cobro por el arrendamiento en bienes de uso público debe ser fijado por la Dirección General de Tributación, de acuerdo con lo indicado en la Ley de la Autoridad Reguladora de los Servicios Públicos, Ley N°7593 y sus reformas o normativa que la sustituya."</text:span></text:p>
          </table:table-cell>
          <table:table-cell table:style-name="ce30" table:number-columns-repeated="16"/>
          <table:table-cell table:number-columns-repeated="2"/>
          <table:table-cell table:style-name="Default" table:number-columns-repeated="16358"/>
        </table:table-row>
        <table:table-row table:style-name="ro15">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7" office:value-type="string" calcext:value-type="string">
            <text:p>Ley N°10216 (Artículo N°4)</text:p>
            <text:p>Decreto Ejecutivo N°44335-MICITT (Artículo N°44. Sobre el silencio positivo. Procedimiento para su aplicación)</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30" table:number-columns-repeated="16"/>
          <table:table-cell table:number-columns-repeated="2"/>
          <table:table-cell table:style-name="Default" table:number-columns-repeated="16358"/>
        </table:table-row>
        <table:table-row table:style-name="ro16">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7" office:value-type="string" calcext:value-type="string">
            <text:p>Ley N°10216</text:p>
            <text:p>Decreto Ejecutivo N°44335-MICITT</text:p>
          </table:table-cell>
          <table:table-cell table:style-name="ce23" office:value-type="float" office:value="2" calcext:value-type="float">
            <text:p>2</text:p>
          </table:table-cell>
          <table:table-cell table:style-name="ce24" office:value-type="float" office:value="2" calcext:value-type="float">
            <text:p>2</text:p>
          </table:table-cell>
          <table:table-cell table:style-name="ce23" office:value-type="float" office:value="2" calcext:value-type="float">
            <text:p>2</text:p>
          </table:table-cell>
          <table:table-cell table:style-name="ce17" office:value-type="string" calcext:value-type="string">
            <text:p>Se otorga el puntaje pues en la normativa no se contemplan criterios diferentes a las regulaciones nacionales vigentes.</text:p>
          </table:table-cell>
          <table:table-cell table:style-name="ce30" table:number-columns-repeated="16"/>
          <table:table-cell table:number-columns-repeated="2"/>
          <table:table-cell table:style-name="Default" table:number-columns-repeated="16358"/>
        </table:table-row>
        <table:table-row table:style-name="ro17">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7"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la obligación de llevar un registro de los permisos otorgados para el despliegue de infraestructura de telecomunicaciones en bienes de uso público, patrimoniales o en inmuebles bajo administración municipal.</text:p>
          </table:table-cell>
          <table:table-cell table:style-name="ce5" table:number-columns-repeated="16"/>
          <table:table-cell table:number-columns-repeated="2"/>
          <table:table-cell table:style-name="Default" table:number-columns-repeated="16358"/>
        </table:table-row>
        <table:table-row table:style-name="ro18">
          <table:table-cell table:style-name="ce4"/>
          <table:table-cell table:style-name="ce12" office:value-type="string" calcext:value-type="string" table:number-columns-spanned="3" table:number-rows-spanned="1">
            <text:p>TOTALES</text:p>
          </table:table-cell>
          <table:covered-table-cell table:style-name="ce18"/>
          <table:covered-table-cell table:style-name="ce21"/>
          <table:table-cell table:style-name="ce23" table:formula="of:=+SUM([.E12:.E24])" office:value-type="float" office:value="25" calcext:value-type="float">
            <text:p>25</text:p>
          </table:table-cell>
          <table:table-cell table:style-name="ce26" table:formula="of:=SUM([.F12:.F24])" office:value-type="float" office:value="16" calcext:value-type="float">
            <text:p>16</text:p>
          </table:table-cell>
          <table:table-cell table:style-name="ce26" table:formula="of:=SUM([.G12:.G24])" office:value-type="float" office:value="16" calcext:value-type="float">
            <text:p>16</text:p>
          </table:table-cell>
          <table:table-cell table:style-name="ce28"/>
          <table:table-cell table:style-name="ce5" table:number-columns-repeated="16"/>
          <table:table-cell table:number-columns-repeated="2"/>
          <table:table-cell table:style-name="Default" table:number-columns-repeated="16358"/>
        </table:table-row>
        <table:table-row table:style-name="ro18" table:number-rows-repeated="200">
          <table:table-cell table:style-name="ce5" table:number-columns-repeated="4"/>
          <table:table-cell table:style-name="ce25"/>
          <table:table-cell table:style-name="ce5" table:number-columns-repeated="19"/>
          <table:table-cell table:number-columns-repeated="2"/>
          <table:table-cell table:style-name="Default" table:number-columns-repeated="16358"/>
        </table:table-row>
        <table:table-row table:style-name="ro19"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ASERRÍ</text:p>
          </table:table-cell>
          <table:table-cell table:style-name="ce13" table:formula="of:=[.D6]" office:value-type="float" office:value="27" calcext:value-type="float">
            <text:p>27</text:p>
          </table:table-cell>
          <table:table-cell table:style-name="ce13" office:value-type="string" calcext:value-type="string">
            <text:p>/30</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3"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4"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number-columns-repeated="24"/>
          <table:table-cell table:style-name="Default" table:number-columns-repeated="16358"/>
        </table:table-row>
        <table:table-row table:style-name="ro20">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1" calcext:value-type="float">
            <text:p>1</text:p>
          </table:table-cell>
          <table:table-cell table:style-name="ce35" office:value-type="string" calcext:value-type="string">
            <text:p>Construcción de torres en lotes privados</text:p>
          </table:table-cell>
          <table:table-cell table:style-name="ce16"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7" office:value-type="string" calcext:value-type="string">
            <text:p>Ley N°10216 (Artículo N°4)</text:p>
            <text:p>Decreto Ejecutivo N°44335-MICITT (Artículo N°15. Construcción de torres de telecomunicaciones en lotes privados)</text:p>
          </table:table-cell>
          <table:table-cell table:number-columns-repeated="3" table:style-name="ce24" office:value-type="float" office:value="3" calcext:value-type="float">
            <text:p>3</text:p>
          </table:table-cell>
          <table:table-cell table:style-name="ce17" office:value-type="string" calcext:value-type="string">
            <text:p>Se otorga el puntaje debido a que adoptan el Reglamento de Construcciones del INVU, el cual contempla el capítulo XXXI, sobre Infraestructura para el soporte de redes de telecomunicaciones.</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2" calcext:value-type="float">
            <text:p>2</text:p>
          </table:table-cell>
          <table:table-cell table:style-name="ce35" office:value-type="string" calcext:value-type="string">
            <text:p>Construcción de torres en bienes de uso público</text:p>
          </table:table-cell>
          <table:table-cell table:style-name="ce16"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7" office:value-type="string" calcext:value-type="string">
            <text:p>Ley N°10216 (Artículo N°4)</text:p>
            <text:p>Decreto Ejecutivo N°44335-MICITT (Artículo N°16. Construcción de torres de telecomunicaciones en bienes de uso público)</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3" office:value-type="float" office:value="0" calcext:value-type="float">
            <text:p>0</text:p>
          </table:table-cell>
          <table:table-cell table:style-name="ce17" office:value-type="string" calcext:value-type="string">
            <text:p>No se otorga el puntaje debido a que el Reglamento no establece un procedimiento para el otorgamiento de los permisos para la construcción de torres de telecomunicaciones en bienes de uso público, patrimoniales e inmuebl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3" calcext:value-type="float">
            <text:p>3</text:p>
          </table:table-cell>
          <table:table-cell table:style-name="ce35" office:value-type="string" calcext:value-type="string">
            <text:p>Requisitos para la construcción de torres</text:p>
          </table:table-cell>
          <table:table-cell table:style-name="ce16"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N°17. Requisitos para la construcción de torres de telecomunicaciones</text:p>
          </table:table-cell>
          <table:table-cell table:number-columns-repeated="2" table:style-name="ce24" office:value-type="float" office:value="3" calcext:value-type="float">
            <text:p>3</text:p>
          </table:table-cell>
          <table:table-cell table:style-name="ce23" office:value-type="float" office:value="3" calcext:value-type="float">
            <text:p>3</text:p>
          </table:table-cell>
          <table:table-cell table:style-name="ce17" office:value-type="string" calcext:value-type="string">
            <text:p>Se otorga el puntaje debido a que el Artículo 392 establece los requisitos para la instalación de infraestructura de soporte para redes de telecomunicaciones.</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6"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7" office:value-type="string" calcext:value-type="string">
            <text:p>Ley N°10216 (Artículo N°4)</text:p>
            <text:p>Decreto Ejecutivo N°44335-MICITT (Artículo N°18. Dimensionamiento del predio privad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text:p>
            <text:p><text:span text:style-name="T5">"ARTÍCULO 393. Instalación de torres en predios independientes</text:span></text:p>
            <text:p><text:span text:style-name="T5">Cuando se pretendan instalar en predios independientes infraestructura para el soporte de redes de telecomunicaciones de torres, estos deben tener dimensiones mínimas de frente y fondo equivalente al 30% de la altura de la torre, medida desde el centro de la base de la torre hasta el final de la misma sin incluir el pararrayo. El porcentaje debe ser del 20%, bajo los mismos términos señalados, cuando la infraestructura sea mayor a 30,00 m de altura y se debe cumplir con lo señalado en la normativa o lineamientos oficializados por la SUTEL, en relación con medidas de diseño e instalación."</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6" office:value-type="string" calcext:value-type="string">
            <text:p><text:span text:style-name="T1">¿La normativa habilita el acceso al predio privado donde se encuentra la torre de telecomunicaciones, mediante calle pública, privada o servidumbre?</text:span><text:span text:style-name="T4"> </text:span></text:p>
            <text:p><text:span text:style-name="T2">Se obtiene el puntaje si: </text:span></text:p>
            <text:p><text:span text:style-name="T2">Se habilita el acceso al predio privado mediante calle pública, privada o servidumbre.</text:span></text:p>
          </table:table-cell>
          <table:table-cell table:style-name="ce17" office:value-type="string" calcext:value-type="string">
            <text:p>Ley N°10216 (Artículo N°4)</text:p>
            <text:p>Decreto Ejecutivo N°44335-MICITT (Artículo N°19 Acceso a los predios privado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pues el reglamento en el artículo 393, indica lo siguiente:</text:span></text:p>
            <text:p><text:span text:style-name="T2">  </text:span></text:p>
            <text:p><text:span text:style-name="T5"> "ARTÍCULO 393. Instalación de torres en predios independientes</text:span></text:p>
            <text:p><text:span text:style-name="T5">  (...)</text:span></text:p>
            <text:p><text:span text:style-name="T5">  El acceso al sitio donde se encuentre la torre de telecomunicaciones debe ser por calle pública. Se permite el acceso por servidumbre únicamente para efecto de su mantenimiento."</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6"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7" office:value-type="string" calcext:value-type="string">
            <text:p>Ley N°10216 (Artículo N°4)</text:p>
            <text:p>Decreto Ejecutivo N°44335-MICITT (Artículo N°20 Ubicación de la torre de telecomunicaciones dentro del predi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pues, el reglamento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6"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7" office:value-type="string" calcext:value-type="string">
            <text:p>Ley N°10216 (Artículo N°4)</text:p>
            <text:p>Decreto Ejecutivo N°44335-MICITT (Artículo N°21 Altura mínima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text:p>
            <text:p><text:span text:style-name="T5">"ARTÍCULO 394. Condiciones para el diseño de torres</text:span></text:p>
            <text:p><text:span text:style-name="T5"> Toda instalación de infraestructura para el soporte de redes de telecomunicaciones de torres con una altura igual o mayor a 30,00 m, debe permitir la colocalización de al menos 3 emplazamientos, con la finalidad de garantizar el uso compartido. Lo anterior salvo que por razones técnicas justifiquen apartarse de este parámetro."</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6"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N°22 Mimetización y camuflaje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en el artículo 394, indica lo siguiente:</text:span></text:p>
            <text:p><text:span text:style-name="T2"/></text:p>
            <text:p><text:span text:style-name="T5">"ARTÍCULO 394. Condiciones para el diseño de torres</text:span></text:p>
            <text:p><text:span text:style-name="T5">  (...)</text:span></text:p>
            <text:p><text:span text:style-name="T5"> Las torres pueden ser mimetizadas o camufladas para mermar el impacto visual, lo cual debe ser coordinado con la municipalidad y los operadores, previa autorización de DGAC."</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9" calcext:value-type="float">
            <text:p>9</text:p>
          </table:table-cell>
          <table:table-cell table:style-name="ce3" office:value-type="string" calcext:value-type="string">
            <text:p>Franja de amortiguamiento</text:p>
          </table:table-cell>
          <table:table-cell table:style-name="ce16"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7" office:value-type="string" calcext:value-type="string">
            <text:p>Ley N°10216 (Artículo N°4)</text:p>
            <text:p>Decreto Ejecutivo N°44335-MICITT (Artículo N°23 Franja de amortiguamient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5"> "ARTÍCULO 395. Franja de amortiguamiento</text:span></text:p>
            <text:p><text:span text:style-name="T5"> </text:span></text:p>
            <text:p><text:span text:style-name="T5"> Toda instalación de torres para el soporte de redes de telecomunicaciones debe contar con una franja de amortiguamiento alrededor de la infraestructura, que facilite y permita el tránsito del personal necesario para la conservación y mantenimiento de ésta. Esta franja debe ser del 10% de la altura de la torre, medida desde el centro de su base."</text:span></text:p>
          </table:table-cell>
          <table:table-cell table:style-name="ce5" table:number-columns-repeated="16"/>
          <table:table-cell table:number-columns-repeated="2"/>
          <table:table-cell table:style-name="Default" table:number-columns-repeated="16358"/>
        </table:table-row>
        <table:table-row table:style-name="ro29">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6"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7" office:value-type="string" calcext:value-type="string">
            <text:p>Ley N°10216 (Artículo N°4)</text:p>
            <text:p>Decreto Ejecutivo N°44335-MICITT (Artículo N°25 Cercamiento del predi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5">"ARTÍCULO 401. Seguridad humana y de protección contra incendios</text:span></text:p>
            <text:p><text:span text:style-name="T5">Toda instalación de infraestructura para el soporte de redes de telecomunicaciones debe garantizar el cumplimiento de las medidas de seguridad humana y protección contra incendios establecidos por el Cuerpo de Bomberos.</text:span></text:p>
            <text:p><text:span text:style-name="T5"/></text:p>
            <text:p><text:span text:style-name="T5">Por razones de seguridad ciudadana, y de la propia red de telecomunicaciones, todo predio donde se ubique una torre de telecomunicaciones, se debe delimitar de los predios vecinos con un muro o tapia de 2,50 m de altura y 0,12 m de espesor como mínimo. En la parte frontal, a fin de favorecer la vigilancia, se puede utilizar malla, verja o reja."</text:span></text:p>
          </table:table-cell>
          <table:table-cell table:style-name="ce5" table:number-columns-repeated="16"/>
          <table:table-cell table:number-columns-repeated="2"/>
          <table:table-cell table:style-name="Default" table:number-columns-repeated="16358"/>
        </table:table-row>
        <table:table-row table:style-name="ro30">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27" calcext:value-type="float">
            <text:p>27</text:p>
          </table:table-cell>
          <table:table-cell table:style-name="ce23" table:formula="of:=SUM([.G12:.G21])" office:value-type="float" office:value="27" calcext:value-type="float">
            <text:p>27</text:p>
          </table:table-cell>
          <table:table-cell table:style-name="ce17"/>
          <table:table-cell table:style-name="ce5" table:number-columns-repeated="16"/>
          <table:table-cell table:number-columns-repeated="2"/>
          <table:table-cell table:style-name="Default" table:number-columns-repeated="16358"/>
        </table:table-row>
        <table:table-row table:style-name="ro31">
          <table:table-cell table:style-name="ce5" table:number-columns-repeated="24"/>
          <table:table-cell table:number-columns-repeated="2"/>
          <table:table-cell table:style-name="Default" table:number-columns-repeated="16358"/>
        </table:table-row>
        <table:table-row table:style-name="ro30" table:visibility="collapse">
          <table:table-cell table:style-name="ce5" table:number-columns-repeated="24"/>
          <table:table-cell table:number-columns-repeated="2"/>
          <table:table-cell table:style-name="Default" table:number-columns-repeated="16358"/>
        </table:table-row>
        <table:table-row table:style-name="ro18" table:number-rows-repeated="198">
          <table:table-cell table:style-name="ce5" table:number-columns-repeated="24"/>
          <table:table-cell table:number-columns-repeated="2"/>
          <table:table-cell table:style-name="Default" table:number-columns-repeated="16358"/>
        </table:table-row>
        <table:table-row table:style-name="ro19"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2">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3">
          <table:table-cell table:style-name="ce8"/>
          <table:table-cell table:style-name="ce7" office:value-type="string" calcext:value-type="string">
            <text:p>ASERRI (INVU)</text:p>
          </table:table-cell>
          <table:table-cell table:style-name="ce13" table:formula="of:=[.D6]" office:value-type="float" office:value="30" calcext:value-type="float">
            <text:p>30</text:p>
          </table:table-cell>
          <table:table-cell table:style-name="ce13" office:value-type="string" calcext:value-type="string">
            <text:p>/30</text:p>
          </table:table-cell>
          <table:table-cell table:style-name="ce22"/>
          <table:table-cell table:style-name="ce8" table:number-columns-repeated="2"/>
          <table:table-cell table:style-name="ce27" office:value-type="string" calcext:value-type="string">
            <text:p>DICIEMBRE 2025</text:p>
          </table:table-cell>
          <table:table-cell table:style-name="ce8" table:number-columns-repeated="3"/>
          <table:table-cell table:style-name="ce22"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19" table:formula="of:=[.F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0" table:formula="of:=[.G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0"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7" office:value-type="string" calcext:value-type="string">
            <text:p>Reglamento de Construcciones del INVU fue publicado en su última versión en el Alcance 102, del Diario Oficial La Gaceta N°94 del 23 de mayo de 2022.</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38" office:value-type="string" calcext:value-type="string">
            <text:p><text:a xlink:href="https://www.invu.go.cr/documents/20181/32857/Reglamento+de+Construcciones" xlink:type="simple">https://www.invu.go.cr/documents/20181/32857/Reglamento+de+Construcciones</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30"/>
          <table:table-cell table:style-name="ce8" table:number-columns-repeated="23"/>
          <table:table-cell table:style-name="Default" table:number-columns-repeated="16358"/>
        </table:table-row>
        <table:table-row table:style-name="ro3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1" table:number-columns-repeated="16"/>
          <table:table-cell table:number-columns-repeated="2"/>
          <table:table-cell table:style-name="Default" table:number-columns-repeated="16358"/>
        </table:table-row>
        <table:table-row table:style-name="ro35">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5">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7" office:value-type="string" calcext:value-type="string">
            <text:p>Ley N°10216 (Artículo N°4)</text:p>
            <text:p>Decreto Ejecutivo N°44335-MICITT (Artículo N°3, inciso 16)  Definiciones)</text:p>
          </table:table-cell>
          <table:table-cell table:number-columns-repeated="3" table:style-name="ce23" office:value-type="float" office:value="3" calcext:value-type="float">
            <text:p>3</text:p>
          </table:table-cell>
          <table:table-cell table:style-name="ce40" office:value-type="string" calcext:value-type="string">
            <text:p><text:span text:style-name="T2">Se otorga el puntaje, la siguiente es la definición incluida:</text:span></text:p>
            <text:p><text:span text:style-name="T2"/></text:p>
            <text:p><text:span text:style-name="T5">"ARTÍCULO 3. Definiciones</text:span></text:p>
            <text:p><text:span text:style-name="T5">(…)</text:span></text:p>
            <text:p><text:span text:style-name="T5">139) Postes de telecomunicaciones:Elemento largo troncocónico, sujeto por el terreno, colocado verticalmente para servir de soporte a las antenas u otros elementos de telecomunicaciones, que puede estar ubicado en terrenos dominio público".</text:span></text:p>
            <text:p><text:span text:style-name="T5"/></text:p>
            <text:p><text:span text:style-name="T2">Además, en el artículo 397, se contempla una altura máxima del poste de 24 m y una construcción considerando el Código Sísmico de Costa Rica.</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7" office:value-type="string" calcext:value-type="string">
            <text:p>Ley N°10216 (Artículo N°4)</text:p>
            <text:p>Decreto Ejecutivo N°44335-MICITT (Artículo 26, Artículos 38 al 41)</text:p>
          </table:table-cell>
          <table:table-cell table:number-columns-repeated="3" table:style-name="ce23" office:value-type="float" office:value="3" calcext:value-type="float">
            <text:p>3</text:p>
          </table:table-cell>
          <table:table-cell table:style-name="ce40"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7" office:value-type="string" calcext:value-type="string">
            <text:p>Ley N°10216 (Artículo N°4)</text:p>
            <text:p>Decreto Ejecutivo N°44335-MICITT (Artículo 27, Artículos 38 al 41)</text:p>
          </table:table-cell>
          <table:table-cell table:number-columns-repeated="3" table:style-name="ce23" office:value-type="float" office:value="3" calcext:value-type="float">
            <text:p>3</text:p>
          </table:table-cell>
          <table:table-cell table:style-name="ce40"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40" office:value-type="string" calcext:value-type="string">
            <text:p><text:span text:style-name="T2">Se otorga el puntaje el artículo 397 establece que: </text:span></text:p>
            <text:p><text:span text:style-name="T2"/></text:p>
            <text:p><text:span text:style-name="T5">"El poste de telecomunicaciones debe ser construido siguiendo las consideraciones del CSCR y sus reformas o la normativa que lo sustituya".</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40" office:value-type="string" calcext:value-type="string">
            <text:p><text:span text:style-name="T2">Se otorga el puntaje dado a que el artículo 397, señala:</text:span></text:p>
            <text:p><text:span text:style-name="T2"/></text:p>
            <text:p><text:span text:style-name="T5">"El poste de telecomunicaciones debe ser construido siguiendo las consideraciones del CSCR y sus reformas o la normativa que lo sustituya. Su instalación no debe afectar la infraestructura ya instalada en el sitio, como la de tuberías de agua potable, redes de electricidad, fibra óptica, entre otros".</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2" table:style-name="ce23" office:value-type="float" office:value="3" calcext:value-type="float">
            <text:p>3</text:p>
          </table:table-cell>
          <table:table-cell table:style-name="ce24" office:value-type="float" office:value="3" calcext:value-type="float">
            <text:p>3</text:p>
          </table:table-cell>
          <table:table-cell table:style-name="ce40" office:value-type="string" calcext:value-type="string">
            <text:p><text:span text:style-name="T2">Se otorga el puntaje, debido a que se considera el cumplimiento mediante varios artículos, por ejemplo el arítculo 392, que establece:</text:span></text:p>
            <text:p><text:span text:style-name="T2"/></text:p>
            <text:p><text:span text:style-name="T5">“Planos constructivos firmados por profesional responsable y sellados por el CFIA, que den cumplimiento a Ley de Igualdad de Oportunidades para Personas con Discapacidad, Ley N°7600, y su Reglamento Decreto Ejecutivo N° 26831-MP”.</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6"/></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40" office:value-type="string" calcext:value-type="string">
            <text:p><text:span text:style-name="T2">Se otorga el puntaje debido a que el artículo 397 establece que: </text:span></text:p>
            <text:p><text:span text:style-name="T2"/></text:p>
            <text:p><text:span text:style-name="T5">"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40" office:value-type="string" calcext:value-type="string">
            <text:p><text:span text:style-name="T2">Se otorga el puntaje el artículo 397 establece que: </text:span></text:p>
            <text:p><text:span text:style-name="T5">"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30. Mimetización y camuflaje del poste de telecomunicaciones)</text:p>
          </table:table-cell>
          <table:table-cell table:number-columns-repeated="3" table:style-name="ce23" office:value-type="float" office:value="3" calcext:value-type="float">
            <text:p>3</text:p>
          </table:table-cell>
          <table:table-cell table:style-name="ce40" office:value-type="string" calcext:value-type="string">
            <text:p>El Reglamento de construcciones del INVU no establece disposiciones con respecto a la mimetización o camuflaje de postes, únicamente establece esta condición para las torres (artículo 394).</text:p>
          </table:table-cell>
          <table:table-cell table:style-name="ce8" table:number-columns-repeated="16"/>
          <table:table-cell table:number-columns-repeated="2"/>
          <table:table-cell table:style-name="Default" table:number-columns-repeated="16358"/>
        </table:table-row>
        <table:table-row table:style-name="ro7">
          <table:table-cell table:style-name="ce3" office:value-type="float" office:value="10" calcext:value-type="float">
            <text:p>10</text:p>
          </table:table-cell>
          <table:table-cell table:style-name="ce35" office:value-type="string" calcext:value-type="string">
            <text:p>Requisitos para la construcción de postes</text:p>
          </table:table-cell>
          <table:table-cell table:style-name="ce16"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31. Requisitos para la instalación de infraestructura de postes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40" office:value-type="string" calcext:value-type="string">
            <text:p>Se otorga el puntaje, ya que en el artículo 392, se establecen los requisitos para la instalación de infraestructura de soporte para redes de telecomunicaciones acorde con la reglamentación nacional vigente.</text:p>
          </table:table-cell>
          <table:table-cell table:style-name="ce5" table:number-columns-repeated="16"/>
          <table:table-cell table:number-columns-repeated="2"/>
          <table:table-cell table:style-name="Default" table:number-columns-repeated="16358"/>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30" calcext:value-type="float">
            <text:p>30</text:p>
          </table:table-cell>
          <table:table-cell table:style-name="ce23" table:formula="of:=SUM([.G12:.G21])" office:value-type="float" office:value="30" calcext:value-type="float">
            <text:p>30</text:p>
          </table:table-cell>
          <table:table-cell table:style-name="ce23"/>
          <table:table-cell table:number-columns-repeated="18"/>
          <table:table-cell table:style-name="Default" table:number-columns-repeated="16358"/>
        </table:table-row>
        <table:table-row table:style-name="ro18" table:number-rows-repeated="200">
          <table:table-cell table:number-columns-repeated="2"/>
          <table:table-cell table:style-name="ce30"/>
          <table:table-cell/>
          <table:table-cell table:style-name="ce39"/>
          <table:table-cell table:number-columns-repeated="21"/>
          <table:table-cell table:style-name="Default" table:number-columns-repeated="16358"/>
        </table:table-row>
        <table:table-row table:style-name="ro19" table:number-rows-repeated="778">
          <table:table-cell table:number-columns-repeated="2"/>
          <table:table-cell table:style-name="ce30"/>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3">
          <table:table-cell/>
          <table:table-cell table:style-name="ce7" office:value-type="string" calcext:value-type="string">
            <text:p>ASERRÍ</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3"/>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4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1"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6" office:value-type="string" calcext:value-type="string">
            <text:p><text:span text:style-name="T1">La normativa cantonal contempla el cumplimieno de los criterios técnicos dispuestos en el Reglamento denominado: </text:span><text:span text:style-name="T7">"Consideraciones Técnicas para la Instalación de Infraestructura de Telecomunicaciones, en el Proceso de Construcción, Mejoramiento, Conservación o Rehabilitación de La Red Vial Nacional y Obra Ferroviaria"</text:span><text:span text:style-name="T8">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7" office:value-type="string" calcext:value-type="string">
            <text:p>Ley N°10216 (Artículo N°4)</text:p>
            <text:p>Decreto Ejecutivo N°44335-MICITT (Artículo N°32 Ductos de telecomunicaciones en el derecho de vía)</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42" office:value-type="string" calcext:value-type="string">
            <text:p>No se otorga el puntaje, el Reglamento de Construcciones no hace referencia explícita al cumplimiento de los criterios técnicos dispuestos en el Reglamento a emitir por el MOPT y el MICITT.</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3">
          <table:table-cell/>
          <table:table-cell table:style-name="ce43" office:value-type="string" calcext:value-type="string">
            <text:p>ASERRÍ</text:p>
          </table:table-cell>
          <table:table-cell table:style-name="ce44" office:value-type="float" office:value="5" calcext:value-type="float">
            <text:p>5</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3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1" table:number-columns-repeated="16"/>
          <table:table-cell table:style-name="Default" table:number-columns-repeated="16360"/>
        </table:table-row>
        <table:table-row table:style-name="ro28">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6"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7" office:value-type="string" calcext:value-type="string">
            <text:p>Ley N°10216 (Artículo N°4)</text:p>
            <text:p>Decreto Ejecutivo N°44335-MICITT (Artículo N°36 Infraestructura de soporte en azoteas)</text:p>
          </table:table-cell>
          <table:table-cell table:style-name="ce23" office:value-type="float" office:value="5" calcext:value-type="float">
            <text:p>5</text:p>
          </table:table-cell>
          <table:table-cell table:style-name="ce46" office:value-type="float" office:value="5" calcext:value-type="float">
            <text:p>5</text:p>
          </table:table-cell>
          <table:table-cell table:style-name="ce47" office:value-type="float" office:value="5" calcext:value-type="float">
            <text:p>5</text:p>
          </table:table-cell>
          <table:table-cell table:style-name="ce42" office:value-type="string" calcext:value-type="string">
            <text:p><text:span text:style-name="T2">Se otorga el puntaje debido a que el artículo 396, establece lo siguiente:</text:span></text:p>
            <text:p><text:span text:style-name="T2"/></text:p>
            <text:p><text:span text:style-name="T5">"ARTÍCULO 396. Infraestructura de soporte en azoteas, terrazas o techos</text:span></text:p>
            <text:p><text:span text:style-name="T5">Para la instalación de infraestructura de soporte de redes de telecomunicaciones en azoteas, terrazas o techos de edificaciones se debe cumplir con las disposiciones establecidas en el Capítulo XII. INFRAESTRUCTURA PARA EL SOPORTE DE REDES DE TELECOMUNICACIONES del presente Reglamento; además debe contar con un estudio de capacidad soportante emitido por un profesional responsable; y con el permiso de construcción otorgado por la municipalidad."</text:span></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45" table:formula="of:=+SUM([.E12])" office:value-type="float" office:value="5" calcext:value-type="float">
            <text:p>5</text:p>
          </table:table-cell>
          <table:table-cell table:style-name="ce23" table:formula="of:=SUM([.F12])" office:value-type="float" office:value="5" calcext:value-type="float">
            <text:p>5</text:p>
          </table:table-cell>
          <table:table-cell table:style-name="ce23" table:formula="of:=SUM([.G12])" office:value-type="float" office:value="5" calcext:value-type="float">
            <text:p>5</text:p>
          </table:table-cell>
          <table:table-cell table:style-name="ce48"/>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3">
          <table:table-cell/>
          <table:table-cell table:style-name="ce43" office:value-type="string" calcext:value-type="string">
            <text:p>ASERRÍ</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46">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1" table:number-columns-repeated="16"/>
          <table:table-cell table:style-name="Default" table:number-columns-repeated="16360"/>
        </table:table-row>
        <table:table-row table:style-name="ro26">
          <table:table-cell table:style-name="ce3" office:value-type="float" office:value="1" calcext:value-type="float">
            <text:p>1</text:p>
          </table:table-cell>
          <table:table-cell table:style-name="ce3" office:value-type="string" calcext:value-type="string">
            <text:p>Mobiliario Urbano</text:p>
          </table:table-cell>
          <table:table-cell table:style-name="ce16"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7" office:value-type="string" calcext:value-type="string">
            <text:p>Ley N°10216 (Artículo N°4)</text:p>
            <text:p>Decreto Ejecutivo N°44335-MICITT (Artículo N°37 Instalación de antenas en infraestructuras de soporte de redes</text:p>
            <text:p>existentes)</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42" office:value-type="string" calcext:value-type="string">
            <text:p>No se otorga el puntaje, el Reglamento de Construcciones no hace referencia explícita a la instalación de antenas en mobiliario urbano.</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47">
          <table:table-cell table:number-columns-repeated="24"/>
          <table:table-cell table:style-name="Default" table:number-columns-repeated="16360"/>
        </table:table-row>
        <table:table-row table:style-name="ro18" table:number-rows-repeated="2">
          <table:table-cell table:number-columns-repeated="24"/>
          <table:table-cell table:style-name="Default" table:number-columns-repeated="16360"/>
        </table:table-row>
        <table:table-row table:style-name="ro18">
          <table:table-cell table:number-columns-repeated="2"/>
          <table:table-cell table:style-name="ce49"/>
          <table:table-cell table:number-columns-repeated="21"/>
          <table:table-cell table:style-name="Default" table:number-columns-repeated="16360"/>
        </table:table-row>
        <table:table-row table:style-name="ro18"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5:48:12</meta:creation-date>
    <dc:date>2026-06-29T16:13:55</dc:date>
    <meta:generator>LibreOffice/26.2.4.2$Windows_X86_64 LibreOffice_project/0229ac93fcf0d7cbc6376066c6f35021cef002dc</meta:generator>
    <meta:document-statistic meta:table-count="6" meta:cell-count="443" meta:object-count="0"/>
    <meta:user-defined meta:name="AppVersion">16.0300</meta:user-defined>
  </office:meta>
</office:document-meta>
</file>