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Alvara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lva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ALVARADO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MA-035- 04-2025 (#075), del 22 de abril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acuerdo N° SMA-035- 04-2025 (#075), del 22 de abril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53, del 19 de agost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varado" style:display-name="PageStyle_Alvar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