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Alajueli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lajueli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ALAJUELITA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A-CM-00017-2025, del 2 de febr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MA-CM-00017-2025, del 2 de febrer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ajuelita" style:display-name="PageStyle_Alajueli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