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7.885cm" fo:break-before="auto" style:use-optimal-row-height="false"/>
    </style:style>
    <style:style style:name="ro9" style:family="table-row">
      <style:table-row-properties style:row-height="11.933cm" fo:break-before="auto" style:use-optimal-row-height="false"/>
    </style:style>
    <style:style style:name="ro10" style:family="table-row">
      <style:table-row-properties style:row-height="14.446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13.282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8.57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11.007cm" fo:break-before="auto" style:use-optimal-row-height="false"/>
    </style:style>
    <style:style style:name="ro25" style:family="table-row">
      <style:table-row-properties style:row-height="13.705cm" fo:break-before="auto" style:use-optimal-row-height="false"/>
    </style:style>
    <style:style style:name="ro26" style:family="table-row">
      <style:table-row-properties style:row-height="5.186cm" fo:break-before="auto" style:use-optimal-row-height="false"/>
    </style:style>
    <style:style style:name="ro27" style:family="table-row">
      <style:table-row-properties style:row-height="6.641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6.085cm" fo:break-before="auto" style:use-optimal-row-height="false"/>
    </style:style>
    <style:style style:name="ro34" style:family="table-row">
      <style:table-row-properties style:row-height="5.45cm" fo:break-before="auto" style:use-optimal-row-height="false"/>
    </style:style>
    <style:style style:name="ro35" style:family="table-row">
      <style:table-row-properties style:row-height="5.609cm" fo:break-before="auto" style:use-optimal-row-height="false"/>
    </style:style>
    <style:style style:name="ro36" style:family="table-row">
      <style:table-row-properties style:row-height="6.244cm" fo:break-before="auto" style:use-optimal-row-height="false"/>
    </style:style>
    <style:style style:name="ro37" style:family="table-row">
      <style:table-row-properties style:row-height="7.911cm" fo:break-before="auto" style:use-optimal-row-height="false"/>
    </style:style>
    <style:style style:name="ro38" style:family="table-row">
      <style:table-row-properties style:row-height="7.276cm" fo:break-before="auto" style:use-optimal-row-height="false"/>
    </style:style>
    <style:style style:name="ro39" style:family="table-row">
      <style:table-row-properties style:row-height="8.784cm" fo:break-before="auto" style:use-optimal-row-height="false"/>
    </style:style>
    <style:style style:name="ro40" style:family="table-row">
      <style:table-row-properties style:row-height="6.191cm" fo:break-before="auto" style:use-optimal-row-height="false"/>
    </style:style>
    <style:style style:name="ro41" style:family="table-row">
      <style:table-row-properties style:row-height="8.864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8.705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7.964cm" fo:break-before="auto" style:use-optimal-row-height="false"/>
    </style:style>
    <style:style style:name="ro46"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7"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6"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ALAJUELA</text:p>
          </table:table-cell>
          <table:table-cell table:style-name="ce13" table:formula="of:=[.F25]" office:value-type="float" office:value="8" calcext:value-type="float">
            <text:p>8</text:p>
          </table:table-cell>
          <table:table-cell table:style-name="ce13" office:value-type="string" calcext:value-type="string">
            <text:p>/25</text:p>
          </table:table-cell>
          <table:table-cell table:style-name="ce22"/>
          <table:table-cell table:style-name="ce27" table:number-columns-repeated="2"/>
          <table:table-cell table:style-name="ce29"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5]" office:value-type="float" office:value="8" calcext:value-type="float">
            <text:p>8</text:p>
          </table:table-cell>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5]" office:value-type="float" office:value="8" calcext:value-type="float">
            <text:p>8</text:p>
          </table:table-cell>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8" calcext:value-type="float">
            <text:p>8</text:p>
          </table:table-cell>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s://pgrweb.go.cr/scij/Busqueda/Normativa/Normas/nrm_texto_completo.aspx?param1=NRTC&amp;param2=1&amp;nValor1=1&amp;nValor2=94411&amp;nValor3=125708&amp;strTipM=TC&amp;lResultado=7&amp;nValor4=1&amp;strSelect=sel" xlink:type="simple">https://pgrweb.go.cr/scij/Busqueda/Normativa/Normas/nrm_texto_completo.aspx?param1=NRTC&amp;param2=1&amp;nValor1=1&amp;nValor2=94411&amp;nValor3=125708&amp;strTipM=TC&amp;lResultado=7&amp;nValor4=1&amp;strSelect=sel</text:a></text:p>
          </table:table-cell>
          <table:table-cell/>
          <table:table-cell table:style-name="ce8"/>
          <table:table-cell/>
          <table:table-cell table:style-name="ce27" table:number-columns-repeated="3"/>
          <table:table-cell table:number-columns-repeated="18"/>
          <table:table-cell table:style-name="Default" table:number-columns-repeated="16358"/>
        </table:table-row>
        <table:table-row table:style-name="ro3" table:visibility="collapse">
          <table:table-cell/>
          <table:table-cell table:style-name="ce10" office:value-type="string" calcext:value-type="string">
            <text:p><text:a xlink:href="https://www.imprentanacional.go.cr/pub/2021/05/27/COMP_27_05_2021.html" xlink:type="simple">https://www.imprentanacional.go.cr/pub/2021/05/27/COMP_27_05_2021.html</text:a></text:p>
          </table:table-cell>
          <table:table-cell table:number-columns-repeated="3"/>
          <table:table-cell table:style-name="ce27"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aunque la municipalidad cuenta con un un reglamento específico para la instalación de infraestructura de telecomunicaciones (Reglamento para la solicitud de permisos de construcción, licencias municipales y canon por usos de espacios públicos municipales para infraestructura de telecomunicaciones” Publicado en El Diario Oficial La Gaceta N° 101 del 27 de mayo de 2021),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la municipalidad no cuenta con el reglamento vigente publicado en el sitio web.</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la normativa municipal hace referencia al cumplimiento de lo establecido por la Dirección General de Aviación Civil.</text:span></text:p>
            <text:p><text:span text:style-name="T2"/></text:p>
            <text:p><text:span text:style-name="T4">"Artículo 17.-No se permitirán obras constructivas de telecomunicaciones en (...) aquellas que la Dirección General de Aviación Civil e instituciones de gobierno emitan su criterio negativo. (...)".</text:span></text:p>
          </table:table-cell>
          <table:table-cell table:style-name="ce27"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establece condiciones a la ubicación, apegadas al plan regulador.</text:p>
            <text:p/>
            <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pues el Artículo 17 establece que: </text:span></text:p>
            <text:p><text:span text:style-name="T2"/></text:p>
            <text:p><text:span text:style-name="T4">“Artículo 17.—No se permitirán obras constructivas de telecomunicaciones en áreas de protección de ríos o nacientes, monumentos públicos, en la zona protectora de los Cerros de Alajuela, en zonas de interés especial de valor patrimonial del cuadrante urbano del cantón de Alajuela, establecidas en el Plan Regulador o en aquellas que la Dirección General de Aviación Civil e instituciones de gobierno emitan su criterio negativo. Tampoco se permitirán este tipo de obras en el antejardín de los bienes inmuebles donde ya existan una o más viviendas construidas, aunque éstas no se encuentren habitadas...</text:span></text:p>
            <text:p><text:span text:style-name="T4">Los postes que se pretendan ubicar en zonas residenciales, de preferencia deberán construirse en acero galvanizado y manteniendo en lo posible, el cableado de forma interna. Se permitirá la colocación de postes y torres de telecomunicaciones en la zona agrícola.”</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pues los Artículos 9, 10, 15 y 17, establecen que:</text:span></text:p>
            <text:p><text:span text:style-name="T2"> </text:span></text:p>
            <text:p><text:span text:style-name="T4"> “Artículo 9º—Actividad de Control constructivo tendrá un formulario para la Solicitud de Autorización de Construcción de Torre de telecomunicaciones con un mínimo de 30 metros o poste de telecomunicaciones con máximo de 24 metros, el cual será validado técnicamente previo a la autorización del Concejo Municipal, en propiedades municipales.</text:span></text:p>
            <text:p><text:span text:style-name="T4"> </text:span></text:p>
            <text:p><text:span text:style-name="T4">  (…)</text:span></text:p>
            <text:p><text:span text:style-name="T4"> </text:span></text:p>
            <text:p><text:span text:style-name="T4"> c) Presentar una declaración Jurada autenticada por un abogado en donde el solicitante indique el conocimiento de: </text:span></text:p>
            <text:p><text:span text:style-name="T4"> (…)</text:span></text:p>
            <text:p><text:span text:style-name="T4"> iii. que indique no hay Torre de telecomunicaciones o poste de telecomunicaciones en radio de 250 metros.”</text:span></text:p>
            <text:p><text:span text:style-name="T4"> </text:span></text:p>
            <text:p><text:span text:style-name="T4"> “Artículo 10.—Para la obtención del certificado de Uso de Suelo, aplica en propiedades no municipales, en caso de Torre de telecomunicaciones con un mínimo de 30 metros o poste de telecomunicaciones con máximo de 24 metros, los solicitantes deberán presentar los siguientes requisitos:</text:span></text:p>
            <text:p><text:span text:style-name="T4"> (…)</text:span></text:p>
            <text:p><text:span text:style-name="T4"> b) Declaración Jurada que indique no hay Torre de telecomunicaciones o poste de telecomunicaciones en radio de 250 metros.”</text:span></text:p>
            <text:p><text:span text:style-name="T4"> </text:span></text:p>
            <text:p><text:span text:style-name="T4"> “Artículo 15.—Para resguardar el espacio urbano ambiental y minimizar el impacto visual, no se autorizarán nuevas torres en un radio de 250 metros de otra torre o antena que haya sido autorizada previamente, salvo las que ya existen antes de la promulgación de este Reglamento. En el caso de los postes de la tecnología 5G estarán separadas por 250 metros de distancia. Cuando se reciba más de una solicitud dentro de un mismo radio de cobertura, se le otorgará la licencia de construcción al primer solicitante, siempre que haya cumplido con todos los requisitos.”</text:span></text:p>
            <text:p><text:span text:style-name="T4"> </text:span></text:p>
            <text:p><text:span text:style-name="T4"> “Artículo 17.— (...). Los postes que se instalen en dichas zonas o cualquier otro lugar del cantón de Alajuela, deberán estar distanciados unos de otros con un mínimo de 250 metros lineales. (…)”.</text:span></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uenta con medidas de seguridad humana y protección contra incendios.</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Aunque el Reglamento cuenta con aspectos relacionados a las soluciones portátiles temporales, estas no son conformes a lo aestablecido en el Decreto Ejecutivo N°44335-MICTT, por lo tanto no se le otorga el puntaje.</text:p>
          </table:table-cell>
          <table:table-cell table:style-name="ce27"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l Artículo 27 esteblece lo siguiente:</text:span></text:p>
            <text:p><text:span text:style-name="T2"/></text:p>
            <text:p><text:span text:style-name="T4">"Artículo 27°. Una vez presentada completa la solicitud de licencia ante la Municipalidad con todos los requisitos indicados en este cuerpo reglamentario, la Administración contará con treinta días naturales para resolver la gestión. El interesado podrá impugnar esta resolución, mediante los recursos previstos en el Código Municipal."</text:span></text:p>
          </table:table-cell>
          <table:table-cell table:style-name="ce27"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pues los artículos 4 y 30 establecen lo siguiente:</text:span></text:p>
            <text:p><text:span text:style-name="T2"/></text:p>
            <text:p><text:span text:style-name="T4">"Artículo 4°-Para los efectos de la presente normativa se adoptan las siguientes definiciones: Canon por utilización de espacio público de administración municipal: Es el monto para cancelar por la utilización de los espacios públicos municipales, de acuerdo con el artículo 79 de la Ley Nº 7593, Ley de la Autoridad Reguladora de los Servicios Públicos."</text:span></text:p>
            <text:p><text:span text:style-name="T4"/></text:p>
            <text:p><text:span text:style-name="T4">"Artículo 30.-Para el cobro del canon por utilización de espacio público de administración municipal se hará de forma anual y se regirá por las reglas para la actualización anual de los cánones de arrendamiento incluidas en el informe DVAT SVA 023 2020, emitido por la Subdirección de Valoraciones Administrativas y Tributarias, del Órgano de Normalización Técnica de la Dirección General de Tributación, el 23 de octubre de 2020. Se excluye de su Ámbito de Aplicación a los postes de las redes de distribución eléctrica."</text:span></text:p>
          </table:table-cell>
          <table:table-cell table:style-name="ce27"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7"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7"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l Artículo 7, establece lo siguiente:</text:span></text:p>
            <text:p><text:span text:style-name="T2"/></text:p>
            <text:p><text:span text:style-name="T4">"Artículo 7°-El Proceso de Desarrollo Territorial mantendrá un registro, actualizado y disponible al público que incluya la siguiente información: número de torre o poste, nombre del solicitante, número de la finca y número de plano catastrado, georreferenciación con coordenadas de longitud y latitud en formatos CRTM05 y WGS84, fecha de otorgamiento del uso de suelo, fecha y hora de la recepción de la solicitud para la licencias de construcción gestionadas para infraestructura de telecomunicaciones así como data de la autorización de dicha licencia."</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3" table:formula="of:=SUM([.F12:.F24])" office:value-type="float" office:value="8" calcext:value-type="float">
            <text:p>8</text:p>
          </table:table-cell>
          <table:table-cell table:style-name="ce23" table:formula="of:=SUM([.G12:.G24])" office:value-type="float" office:value="8" calcext:value-type="float">
            <text:p>8</text:p>
          </table:table-cell>
          <table:table-cell table:style-name="ce1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5"/>
          <table:table-cell table:style-name="ce28" table:number-columns-repeated="3"/>
          <table:table-cell table:style-name="ce5" table:number-columns-repeated="16"/>
          <table:table-cell table:number-columns-repeated="2"/>
          <table:table-cell table:style-name="Default" table:number-columns-repeated="16358"/>
        </table:table-row>
        <table:table-row table:style-name="ro18" table:number-rows-repeated="775">
          <table:table-cell table:number-columns-repeated="5"/>
          <table:table-cell table:style-name="ce27"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ALAJUELA</text:p>
          </table:table-cell>
          <table:table-cell table:style-name="ce13" table:formula="of:=[.D6]" office:value-type="float" office:value="12" calcext:value-type="float">
            <text:p>12</text:p>
          </table:table-cell>
          <table:table-cell table:style-name="ce13" office:value-type="string" calcext:value-type="string">
            <text:p>/30</text:p>
          </table:table-cell>
          <table:table-cell table:style-name="ce22"/>
          <table:table-cell table:number-columns-repeated="2"/>
          <table:table-cell table:style-name="ce3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2" office:value-type="string" calcext:value-type="string">
            <text:p><text:a xlink:href="https://pgrweb.go.cr/scij/Busqueda/Normativa/Normas/nrm_texto_completo.aspx?param1=NRTC&amp;param2=1&amp;nValor1=1&amp;nValor2=94411&amp;nValor3=125708&amp;strTipM=TC&amp;lResultado=7&amp;nValor4=1&amp;strSelect=sel" xlink:type="simple">https://pgrweb.go.cr/scij/Busqueda/Normativa/Normas/nrm_texto_completo.aspx?param1=NRTC&amp;param2=1&amp;nValor1=1&amp;nValor2=94411&amp;nValor3=125708&amp;strTipM=TC&amp;lResultado=7&amp;nValor4=1&amp;strSelect=sel</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3" office:value-type="string" calcext:value-type="string">
            <text:p><text:a xlink:href="https://www.imprentanacional.go.cr/pub/2021/05/27/COMP_27_05_2021.html" xlink:type="simple">https://www.imprentanacional.go.cr/pub/2021/05/27/COMP_27_05_2021.html</text:a></text:p>
          </table:table-cell>
          <table:table-cell table:number-columns-repeated="24"/>
          <table:table-cell table:style-name="Default" table:number-columns-repeated="16358"/>
        </table:table-row>
        <table:table-row table:style-name="ro19">
          <table:table-cell table:style-name="ce30"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4"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3" office:value-type="float" office:value="0" calcext:value-type="float">
            <text:p>0</text:p>
          </table:table-cell>
          <table:table-cell table:style-name="ce17"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4"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3" office:value-type="float" office:value="0" calcext:value-type="float">
            <text:p>0</text:p>
          </table:table-cell>
          <table:table-cell table:style-name="ce17" office:value-type="string" calcext:value-type="string">
            <text:p>Aunque la Municipalidad establece un procedimiento para el otorgamiento de los permisos para la construcción de torre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4"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38" office:value-type="string" calcext:value-type="string">
            <text:p>No se otorga el puntaje dado a que el Artículo 10 estbalece requisitos <text:s/>que no van acorde con los establecidos e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puntaje pues el reglamento no establece un artículo para el área mínima del lote.</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Artículo 14 del Reglamento establece que</text:span></text:p>
            <text:p><text:span text:style-name="T2"> </text:span></text:p>
            <text:p><text:span text:style-name="T4">"Artículo 14.—El acceso al inmueble donde se ubique la obra constructiva deberá ser mediante calle pública, o servidumbres (...)"</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text:span text:style-name="T2">No se otorga el puntaje debido a que el Artículo 17 del Reglamento establece que:</text:span></text:p>
            <text:p><text:span text:style-name="T2"> </text:span></text:p>
            <text:p><text:span text:style-name="T4">"Artículo 17.—No se permitirán obras constructivas de telecomunicaciones en áreas de protección de ríos o nacientes, monumentos públicos, en la zona protectora de los Cerros de Alajuela, en zonas de interés especial de valor patrimonial del cuadrante urbano del cantón de Alajuela, establecidas en el Plan Regulador o en aquellas que la Dirección General de Aviación Civil e instituciones de gobierno emitan su criterio negativo. Tampoco se permitirán este tipo de obras en el antejardín de los bienes inmuebles donde ya existan una o más viviendas construidas, aunque éstas no se encuentren habitadas."</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los Artículos 4 y 9 establecen: </text:span></text:p>
            <text:p><text:span text:style-name="T2">  </text:span></text:p>
            <text:p><text:span text:style-name="T4"> "Artículo 4°—Para los efectos de la presente normativa se adoptan las siguientes definiciones: ...</text:span></text:p>
            <text:p><text:span text:style-name="T4"> Torre de telecomunicaciones: Soporte que puede estar construido en materiales como acero y concreto, que suele constituirse de una estructura de lados entrecruzados o de un único soporte. Puede soportar varios elementos, como antenas de transmisión y equipos adicionales para el funcionamiento de las redes de telecomunicaciones. Puede ser del tipo mástil o retícula abierta con un mínimo de 30 metros."</text:span></text:p>
            <text:p><text:span text:style-name="T4"> </text:span></text:p>
            <text:p><text:span text:style-name="T4"> “Artículo 9°—Actividad de Control constructivo tendrá un formulario para la Solicitud Licencia o permiso de construcción de Torre de telecomunicaciones con un mínimo de 30 metros…"</text:span></text:p>
          </table:table-cell>
          <table:table-cell table:style-name="ce5" table:number-columns-repeated="16"/>
          <table:table-cell table:number-columns-repeated="2"/>
          <table:table-cell table:style-name="Default" table:number-columns-repeated="16358"/>
        </table:table-row>
        <table:table-row table:style-name="ro10">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la normativa municipal establece en los artículos 2 y 17 lo siguiente:</text:span></text:p>
            <text:p><text:span text:style-name="T2"/></text:p>
            <text:p><text:span text:style-name="T4">"Artículo 2°-Se establecen como objetivos específicos:</text:span></text:p>
            <text:p><text:span text:style-name="T4">(…)</text:span></text:p>
            <text:p><text:span text:style-name="T4">b. Propiciar razonablemente la minimización del impacto visual y ambiental sin perjuicio de la legislación nacional vigente, para lo cual se podrán utilizar técnicas de mimetización, siempre y cuando se respeten las regulaciones establecidas por la Dirección General de Aviación Civil."</text:span></text:p>
            <text:p><text:span text:style-name="T4"/></text:p>
            <text:p><text:span text:style-name="T4">"Artículo 17.- </text:span></text:p>
            <text:p><text:span text:style-name="T4">(…)</text:span></text:p>
            <text:p><text:span text:style-name="T4">Como excepción se permitirá con autorización del Concejo Municipal la instalación en estas zonas bajo instalación de infraestructura "mimetizada" y bajo parámetros estrictos, para los casos en que la única viabilidad técnica para dar el servicio sea con la instalación de este tipo de infraestructura y previa revisión técnica del Área Técnica Municipa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Artículo N°13 establece que: </text:span></text:p>
            <text:p><text:span text:style-name="T4"> </text:span></text:p>
            <text:p><text:span text:style-name="T4">“Artículo 13.—Se deberá mantener una franja de amortiguamiento alrededor de las torres de telecomunicaciones de al menos el diez por ciento (10%) de su altura, medido desde el centro de la obra constructiva.”</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5"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17"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8">
          <table:table-cell table:style-name="ce31"/>
          <table:table-cell table:style-name="ce12" office:value-type="string" calcext:value-type="string" table:number-columns-spanned="3" table:number-rows-spanned="1">
            <text:p>TOTALES</text:p>
          </table:table-cell>
          <table:covered-table-cell table:style-name="ce18"/>
          <table:covered-table-cell table:style-name="ce21"/>
          <table:table-cell table:style-name="ce36" table:formula="of:=+SUM([.E12:.E21])" office:value-type="float" office:value="30" calcext:value-type="float">
            <text:p>30</text:p>
          </table:table-cell>
          <table:table-cell table:style-name="ce23" table:formula="of:=SUM([.F12:.F21])" office:value-type="float" office:value="12" calcext:value-type="float">
            <text:p>12</text:p>
          </table:table-cell>
          <table:table-cell table:style-name="ce23" table:formula="of:=SUM([.G12:.G21])" office:value-type="float" office:value="12" calcext:value-type="float">
            <text:p>12</text:p>
          </table:table-cell>
          <table:table-cell table:style-name="ce17"/>
          <table:table-cell table:style-name="ce5" table:number-columns-repeated="16"/>
          <table:table-cell table:number-columns-repeated="2"/>
          <table:table-cell table:style-name="Default" table:number-columns-repeated="16358"/>
        </table:table-row>
        <table:table-row table:style-name="ro29">
          <table:table-cell table:style-name="ce5" table:number-columns-repeated="24"/>
          <table:table-cell table:number-columns-repeated="2"/>
          <table:table-cell table:style-name="Default" table:number-columns-repeated="16358"/>
        </table:table-row>
        <table:table-row table:style-name="ro28"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0">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1">
          <table:table-cell table:style-name="ce8"/>
          <table:table-cell table:style-name="ce7" office:value-type="string" calcext:value-type="string">
            <text:p>ALAJUELA</text:p>
          </table:table-cell>
          <table:table-cell table:style-name="ce13" table:formula="of:=[.D6]" office:value-type="float" office:value="21" calcext:value-type="float">
            <text:p>21</text:p>
          </table:table-cell>
          <table:table-cell table:style-name="ce13" office:value-type="string" calcext:value-type="string">
            <text:p>/30</text:p>
          </table:table-cell>
          <table:table-cell table:style-name="ce22"/>
          <table:table-cell table:style-name="ce8" table:number-columns-repeated="2"/>
          <table:table-cell table:style-name="ce37"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21" calcext:value-type="float">
            <text:p>21</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21" calcext:value-type="float">
            <text:p>21</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21" calcext:value-type="float">
            <text:p>21</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9" office:value-type="string" calcext:value-type="string">
            <text:p>Diario Oficial La Gaceta N°101 del 27 de mayo de 2021, denominado "Reglamento para la solicitud de permisos de construcción, licencias municipales y canon por usos de espacios públicos municipales para infraestructura de telecomunicaciones"</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0" office:value-type="string" calcext:value-type="string">
            <text:p><text:a xlink:href="http://www.pgrweb.go.cr/scij/Busqueda/Normativa/Normas/nrm_texto_completo.aspx?param1=NRTC&amp;nValor1=1&amp;nValor2=94411&amp;nValor3=125708&amp;strTipM=TC" xlink:type="simple">http://www.pgrweb.go.cr/scij/Busqueda/Normativa/Normas/nrm_texto_completo.aspx?param1=NRTC&amp;nValor1=1&amp;nValor2=94411&amp;nValor3=125708&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27"/>
          <table:table-cell table:style-name="ce8" table:number-columns-repeated="23"/>
          <table:table-cell table:style-name="Default" table:number-columns-repeated="16358"/>
        </table:table-row>
        <table:table-row table:style-name="ro32">
          <table:table-cell table:style-name="ce30"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3" table:number-columns-repeated="16"/>
          <table:table-cell table:number-columns-repeated="2"/>
          <table:table-cell table:style-name="Default" table:number-columns-repeated="16358"/>
        </table:table-row>
        <table:table-row table:style-name="ro10">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number-columns-repeated="3" table:style-name="ce23" office:value-type="float" office:value="3" calcext:value-type="float">
            <text:p>3</text:p>
          </table:table-cell>
          <table:table-cell table:style-name="ce42" office:value-type="string" calcext:value-type="string">
            <text:p><text:span text:style-name="T2">REV1: Se otorga el puntaje, debido a que existe una definición de poste de telecomunicaciones, conforme con la regulación vigente.</text:span></text:p>
            <text:p><text:span text:style-name="T2"> </text:span></text:p>
            <text:p><text:span text:style-name="T4">Artículo 4°-Para los efectos de la presente normativa se adoptan las siguientes definiciones:</text:span></text:p>
            <text:p><text:span text:style-name="T4"/></text:p>
            <text:p><text:span text:style-name="T4">Poste de telecomunicaciones: Soporte único vertical de concreto, acero u otro material con un extremo dispuesto en el suelo ya sea directamente o a través de cimientos, donde se pueda colocar internamente, en lo posible, el cableado y los equipos necesarios para la operación de la red, con un máximo de 24 metros.</text:span></text:p>
            <text:p><text:span text:style-name="T2"/></text:p>
            <text:p><text:span text:style-name="T2">REV2: Se otorga el puntaje ya que la norma incluye el termino de poste de telecomunicaciones y aunque no es la misma definición, está alineada con la regulación vigente.</text:span></text:p>
            <text:p><text:span text:style-name="T4">"Poste de telecomunicaciones: Soporte único vertical de concreto, acero u otro material con un extremo dispuesto en el suelo ya sea directamente o a través de cimientos, donde se pueda colocar internamente, en lo posible, el cableado y los equipos necesarios para la operación de la red, con un máximo de 24 metros".</text:span></text:p>
          </table:table-cell>
          <table:table-cell table:style-name="ce8" table:number-columns-repeated="16"/>
          <table:table-cell table:number-columns-repeated="2"/>
          <table:table-cell table:style-name="Default" table:number-columns-repeated="16358"/>
        </table:table-row>
        <table:table-row table:style-name="ro33">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number-columns-repeated="3" table:style-name="ce23" office:value-type="float" office:value="3" calcext:value-type="float">
            <text:p>3</text:p>
          </table:table-cell>
          <table:table-cell table:style-name="ce42" office:value-type="string" calcext:value-type="string">
            <text:p>Se otorga el puntaje debido a que la normativa incluye un procedimiento para tramitar postes de telecomunicaciones en terrenos de dominio público y en terrenos privados. </text:p>
          </table:table-cell>
          <table:table-cell table:style-name="ce8" table:number-columns-repeated="16"/>
          <table:table-cell table:number-columns-repeated="2"/>
          <table:table-cell table:style-name="Default" table:number-columns-repeated="16358"/>
        </table:table-row>
        <table:table-row table:style-name="ro34">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42" office:value-type="string" calcext:value-type="string">
            <text:p>Se otorga el puntaje debido a que la normativa incluye un procedimiento para tramitar postes de telecomunicaciones en terrenos de dominio público y en terrenos privados. </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2" office:value-type="string" calcext:value-type="string">
            <text:p>No se otorga el puntaje debido a que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2" office:value-type="string" calcext:value-type="string">
            <text:p><text:span text:style-name="T2">La normativa no hace referencia explícita a la protección de infraestructura existente,sin embargo, el artículo 33 establece que: </text:span></text:p>
            <text:p><text:span text:style-name="T4"/></text:p>
            <text:p><text:span text:style-name="T4">"Artículo 33.-Para cualquier asunto que no se encuentre regulado expresamente en este Reglamento, se aplicarán supletoriamente las leyes y reglamentos de jerarquía normativa superior, en materia de urbanismo, construcción, ambiente y salud pública."</text:span></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2" office:value-type="string" calcext:value-type="string">
            <text:p><text:span text:style-name="T2">Se otorga el puntaje pues el artículo 33 establece:</text:span></text:p>
            <text:p><text:span text:style-name="T2"/></text:p>
            <text:p><text:span text:style-name="T4">"Artículo 33.-Para cualquier asunto que no se encuentre regulado expresamente en este Reglamento, se aplicarán supletoriamente las leyes y reglamentos de jerarquía normativa superior, en materia de urbanismo, construcción, ambiente y salud pública".</text:span></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42" office:value-type="string" calcext:value-type="string">
            <text:p>Se otorga el puntaje, la normativa refiere a una altura máxima de 24 m para postes de telelcomunicaciones, en su definición. </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42" office:value-type="string" calcext:value-type="string">
            <text:p><text:span text:style-name="T2">No se otorga el puntaje dado que el artículo 11 establece:</text:span></text:p>
            <text:p><text:span text:style-name="T4"/></text:p>
            <text:p><text:span text:style-name="T4">"Artículo 11.-Con el objeto de minimizar el impacto medioambiental y evitar la duplicación de infraestructura, para el caso de las torres de telecomunicaciones, la obra constructiva deberá ser implementada de manera tal que permita colocar equipos y sistemas de antenas multiusuarios. Lo anterior no aplica cuando el solicitante pida a la Municipalidad autorización para la instalación de postes de telecomunicacione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42" office:value-type="string" calcext:value-type="string">
            <text:p><text:span text:style-name="T2">Se otorga el puntaje, la normativa municipal establece en el artículo 2 como objetivos específico lo siguiente: </text:span></text:p>
            <text:p><text:span text:style-name="T4"/></text:p>
            <text:p><text:span text:style-name="T4">"b. Propiciar razonablemente la minimización del impacto visual y ambiental sin perjuicio de la legislación nacional vigente, para lo cual se podrán utilizar técnicas de mimetización, siempre y cuando se respeten las regulaciones establecidas por la Dirección General de Aviación Civil".</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10" calcext:value-type="float">
            <text:p>10</text:p>
          </table:table-cell>
          <table:table-cell table:style-name="ce34"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0" calcext:value-type="float">
            <text:p>0</text:p>
          </table:table-cell>
          <table:table-cell table:style-name="ce42"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1"/>
          <table:table-cell table:style-name="ce12" office:value-type="string" calcext:value-type="string" table:number-columns-spanned="3" table:number-rows-spanned="1">
            <text:p>TOTALES</text:p>
          </table:table-cell>
          <table:covered-table-cell table:style-name="ce18"/>
          <table:covered-table-cell table:style-name="ce21"/>
          <table:table-cell table:style-name="ce36" table:formula="of:=+SUM([.E12:.E21])" office:value-type="float" office:value="30" calcext:value-type="float">
            <text:p>30</text:p>
          </table:table-cell>
          <table:table-cell table:style-name="ce23" table:formula="of:=SUM([.F12:.F21])" office:value-type="float" office:value="21" calcext:value-type="float">
            <text:p>21</text:p>
          </table:table-cell>
          <table:table-cell table:style-name="ce23" table:formula="of:=SUM([.G12:.G21])" office:value-type="float" office:value="21" calcext:value-type="float">
            <text:p>21</text:p>
          </table:table-cell>
          <table:table-cell table:style-name="ce23"/>
          <table:table-cell table:number-columns-repeated="18"/>
          <table:table-cell table:style-name="Default" table:number-columns-repeated="16358"/>
        </table:table-row>
        <table:table-row table:style-name="ro17" table:number-rows-repeated="200">
          <table:table-cell table:number-columns-repeated="2"/>
          <table:table-cell table:style-name="ce27"/>
          <table:table-cell/>
          <table:table-cell table:style-name="ce41"/>
          <table:table-cell table:number-columns-repeated="21"/>
          <table:table-cell table:style-name="Default" table:number-columns-repeated="16358"/>
        </table:table-row>
        <table:table-row table:style-name="ro18" table:number-rows-repeated="778">
          <table:table-cell table:number-columns-repeated="2"/>
          <table:table-cell table:style-name="ce27"/>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1">
          <table:table-cell/>
          <table:table-cell table:style-name="ce7" office:value-type="string" calcext:value-type="string">
            <text:p>ALAJUEL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3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3"/>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param2=1&amp;nValor1=1&amp;nValor2=94411&amp;nValor3=125708&amp;strTipM=TC&amp;lResultado=7&amp;nValor4=1&amp;strSelect=sel" xlink:type="simple">https://pgrweb.go.cr/scij/Busqueda/Normativa/Normas/nrm_texto_completo.aspx?param1=NRTC&amp;param2=1&amp;nValor1=1&amp;nValor2=94411&amp;nValor3=125708&amp;strTipM=TC&amp;lResultado=7&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imprentanacional.go.cr/pub/2021/05/27/COMP_27_05_2021.html" xlink:type="simple">https://www.imprentanacional.go.cr/pub/2021/05/27/COMP_27_05_2021.html</text:a></text:p>
          </table:table-cell>
          <table:table-cell table:style-name="ce27"/>
          <table:table-cell table:number-columns-repeated="21"/>
          <table:table-cell table:style-name="Default" table:number-columns-repeated="16360"/>
        </table:table-row>
        <table:table-row table:style-name="ro42">
          <table:table-cell table:style-name="ce30"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3" table:number-columns-repeated="16"/>
          <table:table-cell table:style-name="Default" table:number-columns-repeated="16360"/>
        </table:table-row>
        <table:table-row table:style-name="ro43">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2" office:value-type="string" calcext:value-type="string" table:number-columns-spanned="3" table:number-rows-spanned="1">
            <text:p>TOTALES</text:p>
          </table:table-cell>
          <table:covered-table-cell table:style-name="ce18"/>
          <table:covered-table-cell table:style-name="ce21"/>
          <table:table-cell table:style-name="ce3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1">
          <table:table-cell/>
          <table:table-cell table:style-name="ce44" office:value-type="string" calcext:value-type="string">
            <text:p>ALAJUEL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3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param2=1&amp;nValor1=1&amp;nValor2=94411&amp;nValor3=125708&amp;strTipM=TC&amp;lResultado=7&amp;nValor4=1&amp;strSelect=sel" xlink:type="simple">https://pgrweb.go.cr/scij/Busqueda/Normativa/Normas/nrm_texto_completo.aspx?param1=NRTC&amp;param2=1&amp;nValor1=1&amp;nValor2=94411&amp;nValor3=125708&amp;strTipM=TC&amp;lResultado=7&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imprentanacional.go.cr/pub/2021/05/27/COMP_27_05_2021.html" xlink:type="simple">https://www.imprentanacional.go.cr/pub/2021/05/27/COMP_27_05_2021.html</text:a></text:p>
          </table:table-cell>
          <table:table-cell table:style-name="ce27"/>
          <table:table-cell table:number-columns-repeated="21"/>
          <table:table-cell table:style-name="Default" table:number-columns-repeated="16360"/>
        </table:table-row>
        <table:table-row table:style-name="ro32">
          <table:table-cell table:style-name="ce30"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3" table:number-columns-repeated="16"/>
          <table:table-cell table:style-name="Default" table:number-columns-repeated="16360"/>
        </table:table-row>
        <table:table-row table:style-name="ro10">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number-columns-repeated="2" table:style-name="ce46" office:value-type="float" office:value="0" calcext:value-type="float">
            <text:p>0</text:p>
          </table:table-cell>
          <table:table-cell table:style-name="ce47" office:value-type="string" calcext:value-type="string">
            <text:p><text:span text:style-name="T2">No se otorga el puntaje pues aunque los Artículos 12 y 22, permiten la instalación de infraestructura de soporte de redes de telecomunicaciones en edificios, se establecen criterios de alturas mínimas para la instalación de los equipos que no son conforme a lo establecido en el Decreto N°44335-MICITT. </text:span></text:p>
            <text:p><text:span text:style-name="T2"/></text:p>
            <text:p><text:span text:style-name="T4">"Artículo 12.-La altura mínima necesaria de la obra constructiva para colocar los equipos es de 10 metros, por lo que no se aceptarán solicitudes con alturas menores, salvo en caso de postes o bien mástiles, platos, paneles o cualquier otro dispositivo similar que se instale sobre una edificación existente. En ambos casos, la altura se medirá desde su base a nivel del suelo.</text:span></text:p>
            <text:p><text:span text:style-name="T4"/></text:p>
            <text:p><text:span text:style-name="T4">En lo relativo a postes o bien mástiles, platos, paneles o cualquier otro dispositivo similar que se instale sobre una edificación existente, deberá presentarse un diseño estructural con la firma del profesional responsable, a fin de garantizar su estabilidad."</text:span></text:p>
            <text:p><text:span text:style-name="T4"/></text:p>
            <text:p><text:span text:style-name="T4">"Artículo 22.-Para la obtención de la licencia de construcción, el solicitante deberá presentar los siguientes documentos:</text:span></text:p>
            <text:p><text:span text:style-name="T4"/></text:p>
            <text:p><text:span text:style-name="T4">En caso de solicitudes para instalar infraestructura de telecomunicaciones en azoteas o techos de construcciones existentes, el solicitante no deberá presentar los requisitos establecidos en el apartado 10, incisos a, b, c y d de este artículo".</text:span></text:p>
            <text:p><text:span text:style-name="T4"/></text:p>
          </table:table-cell>
          <table:table-cell table:number-columns-repeated="16"/>
          <table:table-cell table:style-name="Default" table:number-columns-repeated="16360"/>
        </table:table-row>
        <table:table-row table:style-name="ro17">
          <table:table-cell table:style-name="ce31"/>
          <table:table-cell table:style-name="ce12" office:value-type="string" calcext:value-type="string" table:number-columns-spanned="3" table:number-rows-spanned="1">
            <text:p>TOTALES</text:p>
          </table:table-cell>
          <table:covered-table-cell table:style-name="ce18"/>
          <table:covered-table-cell table:style-name="ce21"/>
          <table:table-cell table:style-name="ce45"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48"/>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1">
          <table:table-cell/>
          <table:table-cell table:style-name="ce44" office:value-type="string" calcext:value-type="string">
            <text:p>ALAJUEL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3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pgrweb.go.cr/scij/Busqueda/Normativa/Normas/nrm_texto_completo.aspx?param1=NRTC&amp;param2=1&amp;nValor1=1&amp;nValor2=94411&amp;nValor3=125708&amp;strTipM=TC&amp;lResultado=7&amp;nValor4=1&amp;strSelect=sel" xlink:type="simple">https://pgrweb.go.cr/scij/Busqueda/Normativa/Normas/nrm_texto_completo.aspx?param1=NRTC&amp;param2=1&amp;nValor1=1&amp;nValor2=94411&amp;nValor3=125708&amp;strTipM=TC&amp;lResultado=7&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imprentanacional.go.cr/pub/2021/05/27/COMP_27_05_2021.html" xlink:type="simple">https://www.imprentanacional.go.cr/pub/2021/05/27/COMP_27_05_2021.html</text:a></text:p>
          </table:table-cell>
          <table:table-cell table:style-name="ce27"/>
          <table:table-cell table:number-columns-repeated="21"/>
          <table:table-cell table:style-name="Default" table:number-columns-repeated="16360"/>
        </table:table-row>
        <table:table-row table:style-name="ro4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3"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 de uso de suelo. </text:span></text:p>
            <text:p><text:span text:style-name="T2">b) No requiere el permiso de construcción.  </text:span></text:p>
            <text:p><text:span text:style-name="T2">c) Cumple con el procedimiento 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Aunque el reglamento permite la instalación de postes para la tecnología 5G (Artículo 15 (...) En el caso de los postes de la tecnología 5G menores a 250metros estarán sujetos a los parámetros técnicos y la aprobación del Concejo Municipal.), no queda claro si la regulación es conforme al Decreto N°44335-MICITT. Por lo tanto no e le otorga el puntaje.</text:p>
            <text:p/>
            <text:p>REV2: No conforme al Decreto vigente.</text:p>
          </table:table-cell>
          <table:table-cell table:number-columns-repeated="16"/>
          <table:table-cell table:style-name="Default" table:number-columns-repeated="16360"/>
        </table:table-row>
        <table:table-row table:style-name="ro17">
          <table:table-cell table:style-name="ce31"/>
          <table:table-cell table:style-name="ce12" office:value-type="string" calcext:value-type="string" table:number-columns-spanned="3" table:number-rows-spanned="1">
            <text:p>TOTALES</text:p>
          </table:table-cell>
          <table:covered-table-cell table:style-name="ce18"/>
          <table:covered-table-cell table:style-name="ce21"/>
          <table:table-cell table:style-name="ce3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6">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9"/>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9:35:17</meta:creation-date>
    <dc:date>2026-06-29T19:38:57</dc:date>
    <meta:generator>LibreOffice/26.2.4.2$Windows_X86_64 LibreOffice_project/0229ac93fcf0d7cbc6376066c6f35021cef002dc</meta:generator>
    <meta:document-statistic meta:table-count="6" meta:cell-count="443" meta:object-count="0"/>
    <meta:user-defined meta:name="AppVersion">16.0300</meta:user-defined>
  </office:meta>
</office:document-meta>
</file>