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Abanga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4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Abanga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2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ABANGARES</text:p>
          </table:table-cell>
          <table:table-cell table:style-name="ce13" table:number-columns-repeated="2"/>
          <table:table-cell table:style-name="ce24" table:formula="of:=[.F16]" office:value-type="float" office:value="98" calcext:value-type="float">
            <text:p>98</text:p>
          </table:table-cell>
          <table:table-cell table:style-name="ce24" office:value-type="string" calcext:value-type="string">
            <text:p>/100</text:p>
          </table:table-cell>
          <table:table-cell table:style-name="ce13"/>
          <table:table-cell table:style-name="ce28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1</text:p>
          </table:table-cell>
          <table:table-cell table:style-name="ce19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5" office:value-type="string" calcext:value-type="string">
            <text:p>Resultado (2023). Revisor2</text:p>
          </table:table-cell>
          <table:table-cell table:style-name="ce20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5" office:value-type="string" calcext:value-type="string">
            <text:p>Resultado Consensuado</text:p>
          </table:table-cell>
          <table:table-cell table:style-name="ce20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0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6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1" office:value-type="string" calcext:value-type="string">
            <text:p>Criterio emitido por el MICITT</text:p>
          </table:table-cell>
          <table:table-cell table:number-columns-repeated="3" table:style-name="ce25" office:value-type="float" office:value="97" calcext:value-type="float">
            <text:p>97</text:p>
          </table:table-cell>
          <table:table-cell table:style-name="ce25" office:value-type="string" calcext:value-type="string">
            <text:p>Se otorga el puntaje debido a que el Concejo Municipal en el acuerdo CMA-372-2025, adoptó el Decreto Ejecutivo N°44335-MICITT.</text:p>
          </table:table-cell>
          <table:table-cell table:style-name="ce27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1" office:value-type="string" calcext:value-type="string">
            <text:p>Criterio emitido por el MICIT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e otorga el puntaje debido a que se ha emitido un acuerdo para derogar el reglamento previo a la adopción del Decreto Ejecutivo N° 44335-MICITT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1" office:value-type="string" calcext:value-type="string">
            <text:p>Criterio emitido por el MICIT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7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1" office:value-type="string" calcext:value-type="string">
            <text:p>Criterio emitido por el MICIT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7"/>
          <table:covered-table-cell table:style-name="ce22"/>
          <table:table-cell table:style-name="ce26" table:formula="of:=+SUM([.E12:.E15])" office:value-type="float" office:value="100" calcext:value-type="float">
            <text:p>100</text:p>
          </table:table-cell>
          <table:table-cell table:style-name="ce25" table:formula="of:=SUM([.F12:.F15])" office:value-type="float" office:value="98" calcext:value-type="float">
            <text:p>98</text:p>
          </table:table-cell>
          <table:table-cell table:style-name="ce25" table:formula="of:=SUM([.G12:.G15])" office:value-type="float" office:value="98" calcext:value-type="float">
            <text:p>98</text:p>
          </table:table-cell>
          <table:table-cell table:style-name="ce29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8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3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7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angares" style:display-name="PageStyle_Abanga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